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cdc8e" officeooo:paragraph-rsid="005cd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4a2c69" fo:background-color="#ffff00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ddc34" officeooo:paragraph-rsid="005ddc34" fo:background-color="#ffff00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598571" fo:background-color="#ffff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4a2c69"/>
    </style:style>
    <style:style style:name="T5" style:family="text">
      <style:text-properties officeooo:rsid="004d4fe1"/>
    </style:style>
    <style:style style:name="T6" style:family="text">
      <style:text-properties officeooo:rsid="005cdc8e"/>
    </style:style>
    <style:style style:name="T7" style:family="text">
      <style:text-properties officeooo:rsid="005ddc34"/>
    </style:style>
    <style:style style:name="T8" style:family="text">
      <style:text-properties officeooo:rsid="006267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</text:span> Nº <text:span text:style-name="T8">923</text:span>/20<text:span text:style-name="T3">22</text:span></text:p>
      <text:p text:style-name="P15"/>
      <text:p text:style-name="P15"/>
      <text:p text:style-name="P15"/>
      <text:p text:style-name="P16">Voto de Congratulações <text:span text:style-name="T8">à</text:span> <text:span text:style-name="T6">Sociedade Ginástica <text:s/>Novo Hamburgo</text:span> pelos seus <text:span text:style-name="T6">128</text:span> anos de fundação.</text:p>
      <text:p text:style-name="P17"/>
      <text:p text:style-name="P17"/>
      <text:p text:style-name="P17"/>
      <text:p text:style-name="P14">Considerando que, no dia <text:span text:style-name="T6">11</text:span> de <text:span text:style-name="T6">julho</text:span> de <text:span text:style-name="T4">2022, a Sociedade Ginástica Novo Hamburgo comemora seus</text:span> <text:span text:style-name="T6">128</text:span> anos de atividades.</text:p>
      <text:p text:style-name="P11"/>
      <text:p text:style-name="P11">Considerando <text:span text:style-name="T6">que, em 1894 nascia a Turnverein Neu Hamurg – Sociedade Ginástica Novo Hamburgo, quando o município ainda era um distrito de São Leopoldo.</text:span></text:p>
      <text:p text:style-name="P11"/>
      <text:p text:style-name="P13">Considerando a inauguração da sede própria em 1912 na Rua General Neto, hoje “Calçadão”, no local onde está o centro cultural.</text:p>
      <text:p text:style-name="P13"/>
      <text:p text:style-name="P13">Considerando o impulsionamento de novos esportes, em 1950 mudaram-se para a atual sede na rua Castro Alves.</text:p>
      <text:p text:style-name="P13"/>
      <text:p text:style-name="P13">Considerando a longa e bela história dessa sociedade, deixo essa homenagem.</text:p>
      <text:p text:style-name="P11"/>
      <text:p text:style-name="P12">Dessa forma, requer-se que seja consignado em Ata Voto de Congratulações <text:span text:style-name="T8">à</text:span> <text:span text:style-name="T7">Sociedade Ginástica Novo Hamburgo</text:span> e seja oficiado <text:span text:style-name="T8">à</text:span> homenagead<text:span text:style-name="T8">a</text:span>, com as congratulações em nome desta Casa Legislativa.</text:p>
      <text:p text:style-name="P12"/>
      <text:p text:style-name="P12"/>
      <text:p text:style-name="P8">Novo Hamburgo, <text:span text:style-name="T6">1º</text:span> de <text:span text:style-name="T8">julho</text:span> de 20<text:span text:style-name="T6">22</text:span>.</text:p>
      <text:p text:style-name="P7"/>
      <text:p text:style-name="P9">Vereador<text:span text:style-name="T6">a</text:span> <text:span text:style-name="T6">Lourdes Valim</text:span></text:p>
      <text:p text:style-name="P10"/>
      <text:p text:style-name="P19"/>
      <text:p text:style-name="P19"/>
      <text:p text:style-name="P19"/>
      <text:p text:style-name="P23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8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01T12:51:41.027000000</meta:print-date>
    <meta:document-statistic meta:table-count="0" meta:image-count="1" meta:object-count="0" meta:page-count="1" meta:paragraph-count="18" meta:word-count="224" meta:character-count="1379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