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97af0" officeooo:paragraph-rsid="03197af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97af0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97af0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97af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97af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97af0" officeooo:paragraph-rsid="03197af0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9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9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97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97af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b06f1"/>
    </style:style>
    <style:style style:name="T59" style:family="text">
      <style:text-properties officeooo:rsid="031b0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924</text:span>/20<text:span text:style-name="T48">22</text:span></text:p>
      <text:p text:style-name="P14"/>
      <text:p text:style-name="P13"/>
      <text:p text:style-name="P30"><text:span text:style-name="T19">Voto de Congratulações </text:span><text:span text:style-name="T35">à </text:span><text:span text:style-name="T40">Acriltec Soluções em PDV - Corte e gravação a laser para PDVs,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Acriltec Soluções em PDV - Corte e gravação a laser para PDV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Acriltec Soluções em PDV - Corte e gravação a laser para PDVs,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criltec Soluções em PDV - Corte e gravação a laser para PDVs,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0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6766993553275485439" text:style-name="L1">
        <text:list-header>
          <text:p text:style-name="P29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5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67" meta:character-count="1623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