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8b652" officeooo:paragraph-rsid="0318b652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8b652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8b652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8b65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8b652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8b652" officeooo:paragraph-rsid="0318b652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8b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8b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8b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8b65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8" style:family="text">
      <style:text-properties officeooo:rsid="031c4b9f"/>
    </style:style>
    <style:style style:name="T59" style:family="text">
      <style:text-properties officeooo:rsid="031fc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925</text:span>/20<text:span text:style-name="T48">22</text:span></text:p>
      <text:p text:style-name="P14"/>
      <text:p text:style-name="P13"/>
      <text:p text:style-name="P30"><text:span text:style-name="T19">Voto de Congratulações </text:span><text:span text:style-name="T35">à</text:span><text:span text:style-name="T39"> </text:span><text:span text:style-name="T41">Câmara de Dirigentes Lojistas de Novo Hamburgo </text:span><text:span text:style-name="T36">pelos </text:span><text:span text:style-name="T20">seu</text:span><text:span text:style-name="T21">s</text:span><text:span text:style-name="T20"> </text:span><text:span text:style-name="T41">6</text:span><text:span text:style-name="T40">0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6</text:span><text:span text:style-name="T40">0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Câmara de Dirigentes Lojistas de Novo Hamburgo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2">Câmara de Dirigentes Lojistas de Novo Hamburgo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âmara de Dirigentes Lojistas de Novo Hamburgo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6">0</text:span><text:span text:style-name="T57">4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6832043747633500160" text:style-name="L1">
        <text:list-header>
          <text:p text:style-name="P29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5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7" meta:character-count="1562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