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5b128" officeooo:paragraph-rsid="0315b1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5b128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5b12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5b128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5b128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15b1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5b128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71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926</text:span>/20<text:span text:style-name="T48">22</text:span></text:p>
      <text:p text:style-name="P13"/>
      <text:p text:style-name="P12"/>
      <text:p text:style-name="P31"><text:span text:style-name="T19">Voto de Congratulações </text:span><text:span text:style-name="T35">à </text:span><text:span text:style-name="T40">Contatec Escritório Contábi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2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Contatec Escritório Contábil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Contatec Escritório Contáb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18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ontatec Escritório Contáb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0">Novo Hamburgo, </text:span><text:span text:style-name="T56">0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21"/>
      <text:p text:style-name="P14"/>
      <text:list xml:id="list36085786092309801" text:style-name="L1">
        <text:list-header>
          <text:p text:style-name="P30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1"/>
      <text:p text:style-name="P10"/>
      <text:p text:style-name="P32"><text:span text:style-name="T45"/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5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90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