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72da9" officeooo:paragraph-rsid="03172da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72da9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172da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72da9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72da9" officeooo:paragraph-rsid="03172da9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72d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72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72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72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172357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72da9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8" style:family="text">
      <style:text-properties officeooo:rsid="0319df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927</text:span>/20<text:span text:style-name="T48">22</text:span></text:p>
      <text:p text:style-name="P14"/>
      <text:p text:style-name="P13"/>
      <text:p text:style-name="P33"><text:span text:style-name="T19">Voto de Congratulações </text:span><text:span text:style-name="T35">à </text:span><text:span text:style-name="T40">Meu Sapato Preto - Barcelos Calçados,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3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3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Meu Sapato Preto - Barcelos Calçados</text:span><text:span text:style-name="T38">.</text:span></text:p>
      <text:p text:style-name="P25"/>
      <text:p text:style-name="P27"><text:span text:style-name="T26">Considerando mais um ano de lutas e vitórias, desejo parabéns a todos os integrantes d</text:span><text:span text:style-name="T37">a</text:span><text:span text:style-name="T33"> </text:span><text:span text:style-name="T41">Meu Sapato Preto - Barcelos Calçados,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19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Meu Sapato Preto - Barcelos Calçados,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0">Novo Hamburgo, </text:span><text:span text:style-name="T56">0</text:span><text:span text:style-name="T57">4</text:span><text:span text:style-name="T51"> de </text:span><text:span text:style-name="T56">julho</text:span><text:span text:style-name="T50"> de 20</text:span><text:span text:style-name="T52">2</text:span><text:span text:style-name="T55">2</text:span><text:span text:style-name="T50">.</text:span></text:p>
      <text:p text:style-name="P22"/>
      <text:p text:style-name="P15"/>
      <text:list xml:id="list5955244220820079547" text:style-name="L1">
        <text:list-header>
          <text:p text:style-name="P32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0"><text:span text:style-name="T45"/></text:p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5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3" meta:character-count="1523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