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8a570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8a570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8a57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8a570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18a570" officeooo:paragraph-rsid="0318a57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b549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8a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8a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8a5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28bc357"/>
    </style:style>
    <style:style style:name="T47" style:family="text">
      <style:text-properties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312686c" style:font-size-asian="10.5pt" style:font-weight-asian="normal" style:font-size-complex="12pt" style:font-weight-complex="normal"/>
    </style:style>
    <style:style style:name="T55" style:family="text">
      <style:text-properties officeooo:rsid="031bc5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929</text:span>/20<text:span text:style-name="T45">22</text:span></text:p>
      <text:p text:style-name="P11"/>
      <text:p text:style-name="P10"/>
      <text:p text:style-name="P25"><text:span text:style-name="T19">Voto de Congratulações </text:span><text:span text:style-name="T35">à </text:span><text:span text:style-name="T41">Sedialc Contabilidade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1</text:span><text:span text:style-name="T41">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2"><text:s/></text:p>
      <text:p text:style-name="P23"/>
      <text:p text:style-name="P1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1"><text:span text:style-name="T23">Considerando </text:span><text:span text:style-name="T24">a passagem d</text:span><text:span text:style-name="T21">os</text:span><text:span text:style-name="T24"> </text:span><text:span text:style-name="T40">1</text:span><text:span text:style-name="T41">3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Sedialc Contabilidade</text:span><text:span text:style-name="T38">.</text:span></text:p>
      <text:p text:style-name="P27"/>
      <text:p text:style-name="P21"><text:span text:style-name="T26">Considerando mais um ano de lutas e vitórias, desejo parabéns a todos os integrantes d</text:span><text:span text:style-name="T37">a</text:span><text:span text:style-name="T33"> </text:span><text:span text:style-name="T42">Sedialc Contabilidade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7"><text:span text:style-name="T43">M</text:span><text:span text:style-name="T2">inha oração é que Deus continue iluminando os seus caminhos para que possam progredir ainda mais. </text:span></text:p>
      <text:p text:style-name="P16"><text:span text:style-name="T44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Sedialc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0"/>
      <text:p text:style-name="P18"><text:span text:style-name="T47">Novo Hamburgo, </text:span><text:span text:style-name="T54">4</text:span><text:span text:style-name="T48"> de </text:span><text:span text:style-name="T53">julho</text:span><text:span text:style-name="T47"> de 20</text:span><text:span text:style-name="T49">2</text:span><text:span text:style-name="T52">2</text:span><text:span text:style-name="T47">.</text:span></text:p>
      <text:p text:style-name="P19"/>
      <text:p text:style-name="P12"/>
      <text:list xml:id="list5504203540208885887" text:style-name="L1">
        <text:list-header>
          <text:p text:style-name="P24"/>
        </text:list-header>
      </text:list>
      <text:p text:style-name="P7"><text:span text:style-name="T50">Vereador </text:span><text:span text:style-name="T51">Fernandinho Lourenço</text:span></text:p>
      <text:p text:style-name="P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29"/>
      <text:p text:style-name="P9"/>
      <text:p text:style-name="P14">Obs.: Redação conforme original do autor.</text:p>
      <text:p text:style-name="P13">/<text:span text:style-name="T5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60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