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88dca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9b9d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9b9d3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9b9d3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8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19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8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18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19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19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8" style:family="text">
      <style:text-properties officeooo:rsid="0319b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8">930</text:span>/20<text:span text:style-name="T48">22</text:span></text:p>
      <text:p text:style-name="P11"/>
      <text:p text:style-name="P10"/>
      <text:p text:style-name="P23"><text:span text:style-name="T20">Voto de Congratulações </text:span><text:span text:style-name="T36">à </text:span><text:span text:style-name="T42">Silica Sul Ind</text:span><text:span text:style-name="T44">ú</text:span><text:span text:style-name="T42">stria e Com</text:span><text:span text:style-name="T44">é</text:span><text:span text:style-name="T42">rcio Ltda.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1</text:span><text:span text:style-name="T42">5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</text:span></text:p>
      <text:p text:style-name="P23"><text:span text:style-name="T20"><text:s/></text:span></text:p>
      <text:p text:style-name="P19"><text:s/></text:p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1">1</text:span><text:span text:style-name="T42">5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4">Silica Sul Indústria e Comércio Ltda.</text:span></text:p>
      <text:p text:style-name="P25"/>
      <text:p text:style-name="P26"><text:span text:style-name="T27">Considerando mais um ano de lutas e vitórias, desejo parabéns a todos os integrantes d</text:span><text:span text:style-name="T38">a</text:span><text:span text:style-name="T34"> </text:span><text:span text:style-name="T45">Silica Sul Indústria e Comércio Ltda.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5"><text:span text:style-name="T46">M</text:span><text:span text:style-name="T2">inha oração é que Deus continue iluminando os seus caminhos para que possam progredir ainda mais. </text:span></text:p>
      <text:p text:style-name="P27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9">Silica Sul Indústria e Comércio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8"/>
      <text:p text:style-name="P16"><text:span text:style-name="T50">Novo Hamburgo, </text:span><text:span text:style-name="T57">4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17"/>
      <text:p text:style-name="P12"/>
      <text:list xml:id="list6359048831061644941" text:style-name="L1">
        <text:list-header>
          <text:p text:style-name="P22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14">Obs.: Redação conforme original do autor.</text:p>
      <text:p text:style-name="P13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43" meta:character-count="1523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