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Standard">
      <style:paragraph-properties fo:text-align="center" style:justify-single-word="false"/>
      <style:text-properties style:font-name="Nimbus Roman No9 L" fo:font-weight="bold" officeooo:paragraph-rsid="001c7100" style:font-weight-asian="bold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a24df7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a07cbe" officeooo:paragraph-rsid="0040c5c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40c5c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c246a0" officeooo:paragraph-rsid="00c246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paragraph-rsid="0040c5cb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26bb43" officeooo:paragraph-rsid="00a24df7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officeooo:paragraph-rsid="0086995f"/>
    </style:style>
    <style:style style:name="P17" style:family="paragraph" style:parent-style-name="Standard" style:master-page-name="">
      <style:paragraph-properties fo:margin-left="0cm" fo:margin-right="0cm" fo:margin-top="0cm" fo:margin-bottom="0.199cm" loext:contextual-spacing="false" fo:line-height="100%" fo:text-align="justify" style:justify-single-word="false" fo:orphans="0" fo:widows="0" fo:text-indent="2.499cm" style:auto-text-indent="false" style:page-number="auto" style:text-autospace="none">
        <style:tab-stops/>
      </style:paragraph-properties>
      <style:text-properties officeooo:paragraph-rsid="00ae038a"/>
    </style:style>
    <style:style style:name="P18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orphans="0" fo:widows="0" fo:text-indent="2.499cm" style:auto-text-indent="false" style:text-autospace="none">
        <style:tab-stops/>
      </style:paragraph-properties>
      <style:text-properties officeooo:paragraph-rsid="00ae038a"/>
    </style:style>
    <style:style style:name="P19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/>
      <style:text-properties officeooo:paragraph-rsid="00a24df7"/>
    </style:style>
    <style:style style:name="P20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6fbd5d" officeooo:paragraph-rsid="00b4741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weight="normal" officeooo:rsid="00082bec" officeooo:paragraph-rsid="00b6ac8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/>
      <style:text-properties style:font-name="Nimbus Roman No9 L" officeooo:paragraph-rsid="00b6ac8e"/>
    </style:style>
    <style:style style:name="P23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a24df7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4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c3c7a7" officeooo:paragraph-rsid="00bcf0d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0154b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77b0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86995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91cc5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9a3ac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a07cb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a1328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a44ad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a6304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0a922a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0d375e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fo:font-size="12pt" fo:language="pt" fo:country="BR" fo:font-weight="normal" officeooo:rsid="00d4b1c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fo:font-size="12pt" fo:language="pt" fo:country="BR" fo:font-weight="normal" officeooo:rsid="00d690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fo:font-size="12pt" fo:language="pt" fo:country="BR" fo:font-weight="normal" officeooo:rsid="006755e6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0933eb6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0a07cb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officeooo:rsid="00a0a8dc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" fo:font-size="12pt" fo:language="pt" fo:country="BR" fo:font-weight="normal" officeooo:rsid="00a6d2b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" fo:font-size="12pt" fo:language="pt" fo:country="BR" fo:font-weight="normal" officeooo:rsid="00a7db06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" fo:font-size="12pt" fo:language="pt" fo:country="BR" fo:font-weight="normal" officeooo:rsid="00afd16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" fo:font-size="12pt" fo:language="pt" fo:country="BR" fo:font-weight="normal" officeooo:rsid="00b09be8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" fo:font-size="12pt" fo:language="pt" fo:country="BR" fo:font-weight="normal" officeooo:rsid="00d5e28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" fo:font-size="12pt" fo:language="pt" fo:country="BR" fo:font-weight="normal" officeooo:rsid="00a6304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" fo:font-size="12pt" fo:language="pt" fo:country="BR" fo:font-weight="normal" officeooo:rsid="00afd16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fo:color="#000000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1" style:family="text">
      <style:text-properties fo:color="#000000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2" style:family="text">
      <style:text-properties officeooo:rsid="002ddc62"/>
    </style:style>
    <style:style style:name="T33" style:family="text">
      <style:text-properties officeooo:rsid="00a6304d"/>
    </style:style>
    <style:style style:name="T34" style:family="text">
      <style:text-properties style:font-name="Nimbus Roman No9 L" fo:font-size="12pt" fo:font-weight="normal" officeooo:rsid="001c7100" style:font-size-asian="10.5pt" style:font-weight-asian="normal" style:font-size-complex="12pt" style:font-weight-complex="normal"/>
    </style:style>
    <style:style style:name="T35" style:family="text">
      <style:text-properties style:font-name="Nimbus Roman No9 L" fo:font-size="12pt" fo:font-weight="normal" officeooo:rsid="00b96e4f" style:font-size-asian="10.5pt" style:font-weight-asian="normal" style:font-size-complex="12pt" style:font-weight-complex="normal"/>
    </style:style>
    <style:style style:name="T36" style:family="text">
      <style:text-properties style:font-name="Nimbus Roman No9 L" fo:font-size="12pt" fo:font-weight="normal" officeooo:rsid="0096afdc" style:font-size-asian="10.5pt" style:font-weight-asian="normal" style:font-size-complex="12pt" style:font-weight-complex="normal"/>
    </style:style>
    <style:style style:name="T37" style:family="text">
      <style:text-properties style:font-name="Nimbus Roman No9 L" fo:font-size="12pt" fo:font-weight="normal" officeooo:rsid="006836f4" style:font-size-asian="10.5pt" style:font-weight-asian="normal" style:font-size-complex="12pt" style:font-weight-complex="normal"/>
    </style:style>
    <style:style style:name="T38" style:family="text">
      <style:text-properties style:font-name="Nimbus Roman No9 L" fo:font-size="12pt" fo:font-weight="normal" officeooo:rsid="00b99e25" style:font-size-asian="10.5pt" style:font-weight-asian="normal" style:font-size-complex="12pt" style:font-weight-complex="normal"/>
    </style:style>
    <style:style style:name="T39" style:family="text">
      <style:text-properties officeooo:rsid="00b4741d"/>
    </style:style>
    <style:style style:name="T40" style:family="text">
      <style:text-properties officeooo:rsid="00c3b3ee"/>
    </style:style>
    <style:style style:name="T41" style:family="text">
      <style:text-properties officeooo:rsid="00c49673"/>
    </style:style>
    <style:style style:name="T42" style:family="text">
      <style:text-properties officeooo:rsid="00cade0e"/>
    </style:style>
    <style:style style:name="T43" style:family="text">
      <style:text-properties officeooo:rsid="00ccb2b6"/>
    </style:style>
    <style:style style:name="T44" style:family="text">
      <style:text-properties officeooo:rsid="00e0297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REQUERIMENTO Nº <text:span text:style-name="T44">933</text:span>/<text:span text:style-name="T32">2022</text:span></text:p>
      <text:p text:style-name="P16"><text:span text:style-name="T3">V</text:span><text:span text:style-name="T2">oto de </text:span><text:span text:style-name="T3">C</text:span><text:span text:style-name="T2">ongratulações </text:span><text:span text:style-name="T10">ao</text:span><text:span text:style-name="T7"> </text:span><text:span text:style-name="T10">Pastor </text:span><text:span text:style-name="T12">Alvino </text:span><text:span text:style-name="T15">Aparecido </text:span><text:span text:style-name="T16">de </text:span><text:span text:style-name="T12">Oliveira</text:span><text:span text:style-name="T10"> pel</text:span><text:span text:style-name="T13">a posse como pastor </text:span><text:span text:style-name="T14">responsável pela</text:span><text:span text:style-name="T13"> Igreja Metodista Wesleyana de Novo Hamburgo.</text:span></text:p>
      <text:p text:style-name="P17"><text:span text:style-name="T19">Considerando</text:span><text:span text:style-name="T20"> </text:span><text:span text:style-name="T23">qu</text:span><text:span text:style-name="T24">e</text:span><text:span text:style-name="T23"> no dia 3 de julho aconteceu a posse do Pastor Alvino </text:span><text:span text:style-name="T27">Aparecido de </text:span><text:span text:style-name="T23">Oliveira no comando da </text:span><text:span text:style-name="T28">Igreja Metodista Wesleyana de Novo Hamburgo.</text:span></text:p>
      <text:p text:style-name="P18"><text:span text:style-name="T29">Considerando</text:span><text:span text:style-name="T23"> </text:span><text:span text:style-name="T21">os serviços prestados </text:span><text:span text:style-name="T22">à comunidade</text:span><text:span text:style-name="T21"> durante sua extensa trajetória </text:span><text:span text:style-name="T25">no</text:span><text:span text:style-name="T21"> ministério pastoral que </text:span><text:span text:style-name="T22">perdura</text:span><text:span text:style-name="T21"> </text:span><text:span text:style-name="T26">por</text:span><text:span text:style-name="T21"> anos.</text:span></text:p>
      <text:p text:style-name="P20"><text:span text:style-name="T39">Considerando à relevância do seu trabalho, seu engajamento e todo o seu envolvimento, certamente dará continuidade as atividades desenvolvidas, agora como pastor responsável pela Igreja Metodista Wesleyana de Novo Hamburgo, mantendo sempre o entusiasmo, a fé e a paixão pela vida.</text:span></text:p>
      <text:p text:style-name="P22"><text:span text:style-name="T31">Dessa forma, requer-se que s</text:span><text:span text:style-name="T30">eja consignado em Ata Voto de Congratulações </text:span><text:span text:style-name="T18"><text:s/></text:span><text:span text:style-name="T10">ao</text:span><text:span text:style-name="T7"> </text:span><text:span text:style-name="T10">Pastor </text:span><text:span text:style-name="T12">Alvino </text:span><text:span text:style-name="T17">Aparecido de </text:span><text:span text:style-name="T12">Oliveira</text:span><text:span text:style-name="T8"> </text:span><text:span text:style-name="T3">e </text:span><text:span text:style-name="T5">s</text:span><text:span text:style-name="T4">eja oficiad</text:span><text:span text:style-name="T7">o </text:span><text:span text:style-name="T11">ao</text:span><text:span text:style-name="T9"> homenagead</text:span><text:span text:style-name="T11">o</text:span><text:span text:style-name="T9">,</text:span><text:span text:style-name="T6"> </text:span><text:span text:style-name="T4">com as congratulações em nome desta Casa Legislativa.</text:span></text:p>
      <text:p text:style-name="P21"/>
      <text:p text:style-name="P19"><text:span text:style-name="T34">Novo Hamburgo, </text:span><text:span text:style-name="T35">4 de julho</text:span><text:span text:style-name="T36"> de 20</text:span><text:span text:style-name="T38">22</text:span><text:span text:style-name="T37">.</text:span></text:p>
      <text:p text:style-name="P10"/>
      <text:p text:style-name="P10"/>
      <text:p text:style-name="P14"><text:span text:style-name="T34">Vereador </text:span><text:span text:style-name="T38">Cristiano Coller</text:span></text:p>
      <text:p text:style-name="P12"/>
      <text:p text:style-name="P12"/>
      <text:p text:style-name="P12"/>
      <text:p text:style-name="P12"/>
      <text:p text:style-name="P12"/>
      <text:p text:style-name="P11"/>
      <text:p text:style-name="P24"/>
      <text:p text:style-name="P11"/>
      <text:p text:style-name="P9"/>
      <text:p text:style-name="P9"/>
      <text:p text:style-name="P9"/>
      <text:p text:style-name="P9"/>
      <text:p text:style-name="P9"/>
      <text:p text:style-name="P9"/>
      <text:p text:style-name="P9">Obs.: Redação conforme original do autor.</text:p>
      <text:p text:style-name="P15">/<text:span text:style-name="T44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4-09-29T12:53:2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222" meta:character-count="1412" meta:non-whitespace-character-count="120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../usr/lib/openoffice/share/template/pt-BR/CMNH/ped-provid.odt" meta:date="2010-09-29T13:22:32"/>
  </office:meta>
</office:document-meta>
</file>