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5d0a23" officeooo:paragraph-rsid="005d0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5d09c2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41500f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rsid="005d09c2" officeooo:paragraph-rsid="005d09c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41500f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9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d4fe1" officeooo:paragraph-rsid="00598571" fo:background-color="#ffff00" style:font-size-asian="10.5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41ad67"/>
    </style:style>
    <style:style style:name="T4" style:family="text">
      <style:text-properties officeooo:rsid="0047c254"/>
    </style:style>
    <style:style style:name="T5" style:family="text">
      <style:text-properties officeooo:rsid="005d09c2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d0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d0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ed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5e5509"/>
    </style:style>
    <style:style style:name="T12" style:family="text">
      <style:text-properties officeooo:rsid="005edfed"/>
    </style:style>
    <style:style style:name="T13" style:family="text">
      <style:text-properties officeooo:rsid="006050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REQUERIMENTO</text:span> Nº <text:span text:style-name="T12">934</text:span>/20<text:span text:style-name="T3">22</text:span></text:p>
      <text:p text:style-name="P18"/>
      <text:p text:style-name="P18"/>
      <text:p text:style-name="P18"/>
      <text:p text:style-name="P19">Voto de Congratulações <text:span text:style-name="T12">à</text:span> <text:span text:style-name="T5">Microdata</text:span> pelos seus <text:span text:style-name="T4">23</text:span> anos de fundação.</text:p>
      <text:p text:style-name="P20"/>
      <text:p text:style-name="P20"/>
      <text:p text:style-name="P20"/>
      <text:p text:style-name="P17"><text:span text:style-name="T6">Considerando que, no dia </text:span><text:span text:style-name="T7">12</text:span><text:span text:style-name="T6"> de </text:span><text:span text:style-name="T7">julho</text:span><text:span text:style-name="T6"> de </text:span><text:span text:style-name="T8">202</text:span><text:span text:style-name="T7">2</text:span><text:span text:style-name="T8">, </text:span><text:span text:style-name="T7">a Microdata</text:span><text:span text:style-name="T8"> comemora seus</text:span><text:span text:style-name="T6"> </text:span><text:span text:style-name="T8">2</text:span><text:span text:style-name="T9">3</text:span><text:span text:style-name="T6"> anos de atividades.</text:span></text:p>
      <text:p text:style-name="P11"/>
      <text:p text:style-name="P13">Considerando que a trajetória <text:span text:style-name="T11">está sustentada em valores próprios à sua cultura, que é de respeito e ética no cumprimento dos compromissos assumidos nas relações com os sócios, colaboradores , fornecedores, clientes, parceiros e o meio ambiente.</text:span></text:p>
      <text:p text:style-name="P13"/>
      <text:p text:style-name="P15"><text:span text:style-name="T6">Considerando </text:span><text:span text:style-name="T7">que, o avanço da tecnologia está cada vez maior, a Microdata se especializa e diferencia o atendimento para produtos e serviços de informática.</text:span></text:p>
      <text:p text:style-name="P14"/>
      <text:p text:style-name="P16"><text:span text:style-name="T7">C</text:span><text:span text:style-name="T6">onsiderando que a Microdata tem uma relação de total respeito com o meio ambiente. Todo </text:span><text:span text:style-name="T10">o </text:span><text:span text:style-name="T6">lixo eletrônico gerado é encaminhado para local de descarte e reciclagem autorizado e adequado dentro das normas da legislação vigente.</text:span></text:p>
      <text:p text:style-name="P11"/>
      <text:p text:style-name="P12">Dessa forma, requer-se que seja consignado em Ata Voto de Congratulações <text:span text:style-name="T12">à</text:span> <text:span text:style-name="T5">Microdata</text:span> e seja oficiado <text:span text:style-name="T12">à</text:span> homenagead<text:span text:style-name="T12">a</text:span>, com as congratulações em nome desta Casa Legislativa.</text:p>
      <text:p text:style-name="P12"/>
      <text:p text:style-name="P8">Novo Hamburgo, 4 de <text:span text:style-name="T12">j</text:span>ulho de 2022.</text:p>
      <text:p text:style-name="P7"/>
      <text:p text:style-name="P7"/>
      <text:p text:style-name="P10">Vereadora Lourdes Valim</text:p>
      <text:p text:style-name="P9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2"/>
      <text:p text:style-name="P22"/>
      <text:p text:style-name="P22"/>
      <text:p text:style-name="P22"/>
      <text:p text:style-name="P22">Obs.: Redação conforme o original d<text:span text:style-name="T13">a</text:span> autor<text:span text:style-name="T13">a</text:span>.</text:p>
      <text:p text:style-name="P21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7-04T10:27:38.274000000</meta:print-date>
    <meta:document-statistic meta:table-count="0" meta:image-count="1" meta:object-count="0" meta:page-count="1" meta:paragraph-count="17" meta:word-count="240" meta:character-count="1472" meta:non-whitespace-character-count="12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