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5d24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5d2495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598571" style:font-size-asian="10.5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47c254"/>
    </style:style>
    <style:style style:name="T5" style:family="text">
      <style:text-properties style:font-name-asian="Times New Roman" style:font-name-complex="Nimbus Roman No9 L1"/>
    </style:style>
    <style:style style:name="T6" style:family="text">
      <style:text-properties officeooo:rsid="005d2495" style:font-name-asian="Times New Roman" style:font-name-complex="Nimbus Roman No9 L1"/>
    </style:style>
    <style:style style:name="T7" style:family="text">
      <style:text-properties officeooo:rsid="005f9a11" style:font-name-asian="Times New Roman" style:font-name-complex="Nimbus Roman No9 L1"/>
    </style:style>
    <style:style style:name="T8" style:family="text">
      <style:text-properties officeooo:rsid="0062b004" style:font-name-asian="Times New Roman" style:font-name-complex="Nimbus Roman No9 L1"/>
    </style:style>
    <style:style style:name="T9" style:family="text">
      <style:text-properties fo:font-weight="bold" style:font-name-asian="Times New Roman" style:font-weight-asian="bold" style:font-name-complex="Nimbus Roman No9 L1" style:font-weight-complex="bold"/>
    </style:style>
    <style:style style:name="T10" style:family="text">
      <style:text-properties officeooo:rsid="005d2495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a2c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d24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e316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023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officeooo:rsid="005e3166"/>
    </style:style>
    <style:style style:name="T17" style:family="text">
      <style:text-properties officeooo:rsid="0062b0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REQUERIMENTO</text:span> Nº <text:span text:style-name="T16">935</text:span>/20<text:span text:style-name="T3">22</text:span></text:p>
      <text:p text:style-name="P16"/>
      <text:p text:style-name="P16"/>
      <text:p text:style-name="P16"/>
      <text:p text:style-name="P17">Voto de Congratulações <text:span text:style-name="T17">ao</text:span> <text:span text:style-name="T10">Anzetutto Calçados Ltda. </text:span><text:s/>pelos seus <text:span text:style-name="T4">28</text:span> anos de fundação.</text:p>
      <text:p text:style-name="P18"/>
      <text:p text:style-name="P18"/>
      <text:p text:style-name="P18"/>
      <text:p text:style-name="P15"><text:span text:style-name="T11">Considerando que, no dia </text:span><text:span text:style-name="T12">15</text:span><text:span text:style-name="T11"> de </text:span><text:span text:style-name="T14">j</text:span><text:span text:style-name="T13">ulho</text:span><text:span text:style-name="T11"> de </text:span><text:span text:style-name="T12">202</text:span><text:span text:style-name="T13">2</text:span><text:span text:style-name="T12">, o <text:s/></text:span><text:span text:style-name="T13">Anzetutto Calçados L</text:span><text:span text:style-name="T15">td</text:span><text:span text:style-name="T14">a.</text:span><text:span text:style-name="T12"> comemora seus</text:span><text:span text:style-name="T11"> </text:span><text:span text:style-name="T12">2</text:span><text:span text:style-name="T13">8</text:span><text:span text:style-name="T11"> anos de atividades.</text:span></text:p>
      <text:p text:style-name="P11"/>
      <text:p text:style-name="P11"><text:span text:style-name="T5">Considerando os importantes serviços prestados pela empresa</text:span><text:span text:style-name="T9"> </text:span><text:span text:style-name="T5">Anzetutto Calçados Ltda.,</text:span><text:span text:style-name="T9"> </text:span><text:span text:style-name="T5">durante os 2</text:span><text:span text:style-name="T6">8</text:span><text:span text:style-name="T5"> anos de sua existência comemorado no mês de </text:span><text:span text:style-name="T7">j</text:span><text:span text:style-name="T6">ulho</text:span><text:span text:style-name="T5">, serviços estes, voltados para a entrega de excelentes produtos produzidos, bem como cumprindo com a função social inerente a existência de uma empresa.</text:span></text:p>
      <text:p text:style-name="P14"/>
      <text:p text:style-name="P11"><text:span text:style-name="T5">Considerando que é mérito de muitos a </text:span><text:span text:style-name="T6">residência</text:span><text:span text:style-name="T5"> desta </text:span><text:span text:style-name="T8">empresa</text:span><text:span text:style-name="T5"> em nosso Município, queremos estender a todos que perseveraram e deram parte de sua vida profissional para manter viva a finalidade primeira deste estabelecimento, a nossa profunda admiração e consideração.</text:span></text:p>
      <text:p text:style-name="P11"/>
      <text:p text:style-name="P12">Dessa forma, requer-se que seja consignado em Ata Voto de Congratulações a<text:span text:style-name="T17">o</text:span> <text:s/><text:span text:style-name="T10">Anzetutto Calçados Ltda. </text:span>e seja oficiado ao homenageado, com as congratulações em nome desta Casa Legislativa.</text:p>
      <text:p text:style-name="P13"/>
      <text:p text:style-name="P8">Novo Hamburgo, <text:span text:style-name="T10">4</text:span> de <text:span text:style-name="T16">julho</text:span> de 202<text:span text:style-name="T10">2</text:span>.</text:p>
      <text:p text:style-name="P7"/>
      <text:p text:style-name="P7"/>
      <text:p text:style-name="P9">Vereador<text:span text:style-name="T10">a</text:span> <text:span text:style-name="T10">Lourdes Valim</text:span>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17">a</text:span> autor<text:span text:style-name="T17">a</text:span>.</text:p>
      <text:p text:style-name="P19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0cm" fo:text-align="justify" style:justify-single-word="false" fo:orphans="0" fo:widows="0" fo:text-indent="3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print-date>2022-07-04T10:49:36.484000000</meta:print-date>
    <meta:document-statistic meta:table-count="0" meta:image-count="1" meta:object-count="0" meta:page-count="1" meta:paragraph-count="16" meta:word-count="234" meta:character-count="1467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