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149a" officeooo:paragraph-rsid="0045149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413bf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officeooo:paragraph-rsid="000e463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569c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c569c" officeooo:paragraph-rsid="006c569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5149a" officeooo:paragraph-rsid="004514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e1a4"/>
    </style:style>
    <style:style style:name="T3" style:family="text">
      <style:text-properties officeooo:rsid="0022b391"/>
    </style:style>
    <style:style style:name="T4" style:family="text">
      <style:text-properties officeooo:rsid="000d545c"/>
    </style:style>
    <style:style style:name="T5" style:family="text">
      <style:text-properties officeooo:rsid="0034e90c"/>
    </style:style>
    <style:style style:name="T6" style:family="text">
      <style:text-properties officeooo:rsid="004544bc"/>
    </style:style>
    <style:style style:name="T7" style:family="text">
      <style:text-properties officeooo:rsid="0055b648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5b64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f0d6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b46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f6e8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012e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7ee5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9642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c057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c569c" style:font-size-asian="12pt" style:font-weight-asian="normal" style:font-size-complex="12pt" style:font-weight-complex="normal"/>
    </style:style>
    <style:style style:name="T18" style:family="text">
      <style:text-properties officeooo:rsid="005aa4fb"/>
    </style:style>
    <style:style style:name="T19" style:family="text">
      <style:text-properties officeooo:rsid="006c4c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INDICAÇÃO </text:span>Nº <text:span text:style-name="T19">2115</text:span>/20<text:span text:style-name="T7">22</text:span></text:p>
      <text:p text:style-name="P17"><text:span text:style-name="T17">Sugestão ao Executivo para instalação</text:span><text:span text:style-name="T12"> de brinquedos para crianças com deficiência </text:span><text:span text:style-name="T14">na Praça Centenário, localizada </text:span><text:span text:style-name="T15">no cruzamento da </text:span><text:span text:style-name="T14">Rua Bartolomeu de Gusmão com </text:span><text:span text:style-name="T15">a Avenida</text:span><text:span text:style-name="T14"> </text:span><text:span text:style-name="T15">General </text:span><text:span text:style-name="T14">Daltro Filho, no Bairro Canudos</text:span><text:span text:style-name="T13">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Sugestão ao Executivo para instalação de brinquedos para crianças com deficiência na Praça Centenário, localizada no cruzamento da Rua Bartolomeu de Gusmão com a Avenida General Daltro Filho, no Bairro Canudos.</text:p>
      <text:p text:style-name="P14">E<text:span text:style-name="T6">s</text:span>ta indicação tem por objetivo contemplar a <text:span text:style-name="T18">praça citada, deixando o local apto para atender as crianças com deficiência. </text:span></text:p>
      <text:p text:style-name="P14"/>
      <text:p text:style-name="P16"><text:span text:style-name="T8">Novo Hamburgo, </text:span><text:span text:style-name="T16">4</text:span><text:span text:style-name="T10"> de </text:span><text:span text:style-name="T16">julho </text:span><text:span text:style-name="T10">de 20</text:span><text:span text:style-name="T9">22</text:span><text:span text:style-name="T10">.</text:span></text:p>
      <text:p text:style-name="P12">Vereador <text:span text:style-name="T2">Cristiano Coller</text:span></text:p>
      <text:p text:style-name="P9"/>
      <text:p text:style-name="P9"/>
      <text:p text:style-name="P9"/>
      <text:p text:style-name="P8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13">/<text:span text:style-name="T19">JC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75</meta:editing-cycles>
    <meta:editing-duration>PT1H46M12S</meta:editing-duration>
    <meta:initial-creator>Marcus Moraes</meta:initial-creator>
    <dc:date>2022-07-04T14:42:54.897947245</dc:date>
    <meta:document-statistic meta:table-count="0" meta:image-count="1" meta:object-count="0" meta:page-count="1" meta:paragraph-count="15" meta:word-count="190" meta:character-count="1211" meta:non-whitespace-character-count="1033"/>
    <meta:user-defined meta:name="Info 1"/>
    <meta:user-defined meta:name="Info 2"/>
    <meta:user-defined meta:name="Info 3"/>
    <meta:user-defined meta:name="Info 4"/>
  </office:meta>
</office:document-meta>
</file>