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4e90c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4e90c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1012ec" officeooo:paragraph-rsid="001df1f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5149a" officeooo:paragraph-rsid="0045149a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1534ba" officeooo:paragraph-rsid="00413bf8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/>
      <style:text-properties officeooo:paragraph-rsid="000e463e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21dd2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721dd2" officeooo:paragraph-rsid="00721dd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e1a4"/>
    </style:style>
    <style:style style:name="T3" style:family="text">
      <style:text-properties officeooo:rsid="0022b391"/>
    </style:style>
    <style:style style:name="T4" style:family="text">
      <style:text-properties officeooo:rsid="000d545c"/>
    </style:style>
    <style:style style:name="T5" style:family="text">
      <style:text-properties officeooo:rsid="0034e90c"/>
    </style:style>
    <style:style style:name="T6" style:family="text">
      <style:text-properties officeooo:rsid="004544bc"/>
    </style:style>
    <style:style style:name="T7" style:family="text">
      <style:text-properties officeooo:rsid="0055b648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55b648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f0d62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6b46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3f6e89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1012ec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57ee5c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38a998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3a1149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3df7d3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240783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34e90c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17b43a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1ee45b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70285d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721dd2" style:font-size-asian="12pt" style:font-weight-asian="normal" style:font-size-complex="12pt" style:font-weight-complex="normal"/>
    </style:style>
    <style:style style:name="T24" style:family="text">
      <style:text-properties officeooo:rsid="005aa4fb"/>
    </style:style>
    <style:style style:name="T25" style:family="text">
      <style:text-properties officeooo:rsid="00720d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INDICAÇÃO </text:span>Nº <text:span text:style-name="T25">2116</text:span>/20<text:span text:style-name="T7">22</text:span></text:p>
      <text:p text:style-name="P18"><text:span text:style-name="T23">Sugestão ao Executivo para instalação</text:span><text:span text:style-name="T12"> de brinquedos para crianças com deficiência </text:span><text:span text:style-name="T14">na Praça </text:span><text:span text:style-name="T15">Walt Disney, </text:span><text:span text:style-name="T16">localizada na Rua Managu</text:span><text:span text:style-name="T17">á,</text:span><text:span text:style-name="T16"> esquina com a Rua México</text:span><text:span text:style-name="T18">, </text:span><text:span text:style-name="T19">n</text:span><text:span text:style-name="T18">o</text:span><text:span text:style-name="T20"> </text:span><text:span text:style-name="T21">B</text:span><text:span text:style-name="T20">airro </text:span><text:span text:style-name="T16">Santo Afonso</text:span><text:span text:style-name="T13">.</text:span></text:p>
      <text:p text:style-name="P16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20">Sugestão ao Executivo para instalação de brinquedos para crianças com deficiência na Praça Walt Disney, localizada na Rua Managuá, esquina com a Rua México, no Bairro Santo Afonso.</text:p>
      <text:p text:style-name="P15">E<text:span text:style-name="T6">s</text:span>ta indicação tem por objetivo contemplar a <text:span text:style-name="T24">praça citada, deixando o local apto para atender as crianças com deficiência. </text:span></text:p>
      <text:p text:style-name="P14"/>
      <text:p text:style-name="P17"><text:span text:style-name="T8">Novo Hamburgo, </text:span><text:span text:style-name="T22">4</text:span><text:span text:style-name="T10"> de </text:span><text:span text:style-name="T22">julho</text:span><text:span text:style-name="T10"> de 20</text:span><text:span text:style-name="T9">22</text:span><text:span text:style-name="T10">.</text:span></text:p>
      <text:p text:style-name="P12">Vereador <text:span text:style-name="T2">Cristiano Coller</text:span></text:p>
      <text:p text:style-name="P9"/>
      <text:p text:style-name="P9"/>
      <text:p text:style-name="P9"/>
      <text:p text:style-name="P8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do autor.</text:p>
      <text:p text:style-name="P13">/<text:span text:style-name="T25">JC/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4e90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4e90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2-11-26T13:35:27</meta:creation-date>
    <dc:language>pt-BR</dc:language>
    <meta:editing-cycles>77</meta:editing-cycles>
    <meta:editing-duration>PT1H46M5S</meta:editing-duration>
    <meta:initial-creator>Marcus Moraes</meta:initial-creator>
    <dc:date>2022-07-04T14:44:30.371229793</dc:date>
    <meta:document-statistic meta:table-count="0" meta:image-count="1" meta:object-count="0" meta:page-count="1" meta:paragraph-count="15" meta:word-count="184" meta:character-count="1151" meta:non-whitespace-character-count="979"/>
    <meta:user-defined meta:name="Info 1"/>
    <meta:user-defined meta:name="Info 2"/>
    <meta:user-defined meta:name="Info 3"/>
    <meta:user-defined meta:name="Info 4"/>
  </office:meta>
</office:document-meta>
</file>