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b5668" officeooo:paragraph-rsid="006b56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0d545c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9b96e" officeooo:paragraph-rsid="0069b96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662f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62f3" style:font-weight-asian="normal" style:font-weight-complex="normal"/>
    </style:style>
    <style:style style:name="T3" style:family="text">
      <style:text-properties fo:font-weight="normal" officeooo:rsid="00655b76" style:font-weight-asian="normal" style:font-weight-complex="normal"/>
    </style:style>
    <style:style style:name="T4" style:family="text">
      <style:text-properties fo:font-weight="normal" officeooo:rsid="0069ac7b" style:font-weight-asian="normal" style:font-weight-complex="normal"/>
    </style:style>
    <style:style style:name="T5" style:family="text">
      <style:text-properties fo:font-weight="normal" officeooo:rsid="0065eda1" style:font-weight-asian="normal" style:font-weight-complex="normal"/>
    </style:style>
    <style:style style:name="T6" style:family="text">
      <style:text-properties fo:font-weight="normal" officeooo:rsid="00566136" style:font-weight-asian="normal" style:font-weight-complex="normal"/>
    </style:style>
    <style:style style:name="T7" style:family="text">
      <style:text-properties fo:font-weight="normal" officeooo:rsid="0069b96e" style:font-weight-asian="normal" style:font-weight-complex="normal"/>
    </style:style>
    <style:style style:name="T8" style:family="text">
      <style:text-properties fo:font-weight="normal" officeooo:rsid="00517d09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5eda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9ac7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9b96e" style:font-size-asian="12pt" style:font-weight-asian="normal" style:font-size-complex="12pt" style:font-weight-complex="normal"/>
    </style:style>
    <style:style style:name="T24" style:family="text">
      <style:text-properties officeooo:rsid="0069b96e"/>
    </style:style>
    <style:style style:name="T25" style:family="text">
      <style:text-properties officeooo:rsid="006b5668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662f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55b7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9ac7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65eda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69b96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2117</text:span>/20<text:span text:style-name="T13">22</text:span></text:p>
      <text:p text:style-name="P18"><text:span text:style-name="T2">Conserto de tampa de boca de lobo na</text:span><text:span text:style-name="T3"> </text:span><text:span text:style-name="T4">Avenida Nações Unidas, esquina com a Rua Pedro Álvares Cabral,</text:span><text:span text:style-name="T5"> no Bairro </text:span><text:span text:style-name="T4">Rio Branco</text:span><text:span text:style-name="T6">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.</text:span></text:p>
      <text:p text:style-name="P6">Conserto de tampa de boca de lobo na Avenida Nações Unidas, esquina com a Rua Pedro Álvares Cabral, no Bairro Rio Branco.</text:p>
      <text:p text:style-name="P11"><text:tab/><text:tab/>Sabedores da atenção de Vossa Excelência aos reais anseios da comunidade, encaminha-se esta solicitação no sentido de determinar urgentes providências para o acima solicitado.</text:p>
      <text:p text:style-name="P11"/>
      <text:p text:style-name="P9"><text:span text:style-name="T1">Novo Hamburgo, </text:span><text:span text:style-name="T4">4 de </text:span><text:span text:style-name="T7">j</text:span><text:span text:style-name="T4">ulho</text:span><text:span text:style-name="T6"> </text:span><text:span text:style-name="T8">de 2022</text:span><text:span text:style-name="T1">.</text:span></text:p>
      <text:p text:style-name="P7"/>
      <text:p text:style-name="P15"><text:line-break/></text:p>
      <text:p text:style-name="P8">Vereador<text:span text:style-name="T12">a Semilda -</text:span> <text:span text:style-name="T10">Tita</text:span></text:p>
      <text:p text:style-name="P12"/>
      <text:p text:style-name="P19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>Obs.: <text:span text:style-name="T11">R</text:span>edação conforme original d<text:span text:style-name="T15">a</text:span> autor<text:span text:style-name="T14">a</text:span>.</text:p>
      <text:p text:style-name="P14">/MS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7" meta:word-count="180" meta:character-count="110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