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88e75" officeooo:paragraph-rsid="0058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88e75" officeooo:paragraph-rsid="00588e7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34d7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67e0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6b4f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88e75" style:font-size-asian="12pt" style:font-weight-asian="normal" style:font-size-complex="12pt" style:font-weight-complex="normal"/>
    </style:style>
    <style:style style:name="T15" style:family="text">
      <style:text-properties officeooo:rsid="00588e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2118</text:span>/20<text:span text:style-name="T6">22</text:span></text:p>
      <text:p text:style-name="P15"><text:span text:style-name="T11">Recolhimento</text:span><text:span text:style-name="T10"> de </text:span><text:span text:style-name="T12">lixo n</text:span><text:span text:style-name="T13">a Estrada Presidente Lucena, em frente ao</text:span><text:span text:style-name="T14">s</text:span><text:span text:style-name="T13"> número</text:span><text:span text:style-name="T14">s</text:span><text:span text:style-name="T13"> 16 </text:span><text:span text:style-name="T14">e 1</text:span><text:span text:style-name="T13">9</text:span><text:span text:style-name="T12">, no Bairro Primavera</text:span><text:span text:style-name="T10">.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7">Recolhimento de lixo na Estrada Presidente Lucena, em frente aos números 16 e 19, no Bairro Primavera. 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4"/>
      <text:p text:style-name="P11"><text:span text:style-name="T9">Novo Hamburgo, </text:span><text:span text:style-name="T13">04 de </text:span><text:span text:style-name="T14">j</text:span><text:span text:style-name="T13">ulho</text:span><text:span text:style-name="T10"> de 2022</text:span><text:span text:style-name="T9">.</text:span></text:p>
      <text:p text:style-name="P9"/>
      <text:p text:style-name="P10">Vereador<text:span text:style-name="T5">a Semilda -</text:span> <text:span text:style-name="T3">Tita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19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0" meta:character-count="1062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