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930a5" officeooo:paragraph-rsid="00593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73a6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30a5" style:font-size-asian="12pt" style:font-weight-asian="normal" style:font-size-complex="12pt" style:font-weight-complex="normal"/>
    </style:style>
    <style:style style:name="T13" style:family="text">
      <style:text-properties officeooo:rsid="00593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2119</text:span>/20<text:span text:style-name="T6">22</text:span></text:p>
      <text:p text:style-name="P15"><text:span text:style-name="T11">Conserto de asfalto em toda </text:span><text:span text:style-name="T12">a </text:span><text:span text:style-name="T11">extensão da Rua </text:span><text:span text:style-name="T12">Vereador </text:span><text:span text:style-name="T11">Antônio Lindolfo da Silva, no Bairro Primavera</text:span><text:span text:style-name="T10">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Conserto de asfalto em toda a extensão da Rua Vereador Antônio Lindolfo da Silva, no Bairro Primavera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9">Novo Hamburgo, </text:span><text:span text:style-name="T11">04 de </text:span><text:span text:style-name="T12">j</text:span><text:span text:style-name="T11">ulh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61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