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efce1" officeooo:paragraph-rsid="00ce5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9e6bf8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f3c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paragraph-rsid="00e29d39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paragraph-rsid="00bc292a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rsid="013120f2" officeooo:paragraph-rsid="013141a1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rsid="013120f2" officeooo:paragraph-rsid="01324634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rsid="0133d71b" officeooo:paragraph-rsid="0133d71b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2a441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officeooo:paragraph-rsid="013abbc5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rsid="0133d71b" officeooo:paragraph-rsid="0133d71b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f3c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f3cb6" style:font-weight-asian="normal" style:font-weight-complex="normal"/>
    </style:style>
    <style:style style:name="T3" style:family="text">
      <style:text-properties fo:font-weight="normal" officeooo:rsid="0104c97a" style:font-weight-asian="normal" style:font-weight-complex="normal"/>
    </style:style>
    <style:style style:name="T4" style:family="text">
      <style:text-properties officeooo:rsid="0028b905"/>
    </style:style>
    <style:style style:name="T5" style:family="text">
      <style:text-properties officeooo:rsid="002df4fc"/>
    </style:style>
    <style:style style:name="T6" style:family="text">
      <style:text-properties officeooo:rsid="001c70e6"/>
    </style:style>
    <style:style style:name="T7" style:family="text">
      <style:text-properties officeooo:rsid="00277f2d"/>
    </style:style>
    <style:style style:name="T8" style:family="text">
      <style:text-properties officeooo:rsid="007c7de4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7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ef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4c7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aa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b9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0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d2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5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21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af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22d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25c3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26f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2e9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2f8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141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24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74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ab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13abb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5">º 936</text:span>/20<text:span text:style-name="T9">22</text:span></text:p>
      <text:p text:style-name="P20"><text:span text:style-name="T21">I</text:span><text:span text:style-name="T22">nformaç</text:span><text:span text:style-name="T23">ões</text:span><text:span text:style-name="T22"> </text:span><text:span text:style-name="T25">da </text:span><text:span text:style-name="T36">Fenac</text:span><text:span text:style-name="T25"> </text:span><text:span text:style-name="T18">sobre </text:span><text:span text:style-name="T26">a </text:span><text:span text:style-name="T43">F</text:span><text:span text:style-name="T26">eira Sulserve </text:span><text:span text:style-name="T43">- </text:span><text:span text:style-name="T26"><text:s/>Feira de Padaria, Gastronomia e Hotelaria, realizada </text:span><text:span text:style-name="T39">de 1</text:span><text:span text:style-name="T38">0 </text:span><text:span text:style-name="T39">a </text:span><text:span text:style-name="T38">12 de maio</text:span><text:span text:style-name="T26">.</text:span></text:p>
      <text:p text:style-name="P19"><text:span text:style-name="T6"><text:s text:c="29"/>R</text:span>equer-<text:span text:style-name="T6">se</text:span>, após os trâmites regimentais, <text:span text:style-name="T7">que a Fenac forneça:</text:span></text:p>
      <text:p text:style-name="P19"/>
      <text:p text:style-name="P21"><text:span text:style-name="T14">I</text:span><text:span text:style-name="T15">nformaç</text:span><text:span text:style-name="T16">ão </text:span><text:span text:style-name="T25">da </text:span><text:span text:style-name="T37">Fenac</text:span><text:span text:style-name="T25"> </text:span><text:span text:style-name="T18">sobre </text:span><text:span text:style-name="T26">a </text:span><text:span text:style-name="T43">Feira Sulserve - <text:s/>Feira de Padaria, Gastronomia e Hotelaria,</text:span><text:span text:style-name="T26"> realizada </text:span><text:span text:style-name="T39">de 1</text:span><text:span text:style-name="T38">0 </text:span><text:span text:style-name="T39">a </text:span><text:span text:style-name="T38">12 de maio</text:span><text:span text:style-name="T26">.</text:span></text:p>
      <text:p text:style-name="P9"/>
      <text:p text:style-name="P13"><text:span text:style-name="T27">1 - <text:s/></text:span><text:span text:style-name="T28">Qual o valor cobrado pelos </text:span><text:span text:style-name="T34">e</text:span><text:span text:style-name="T28">stand</text:span><text:span text:style-name="T34">e</text:span><text:span text:style-name="T28">s </text:span><text:span text:style-name="T32">na feira</text:span><text:span text:style-name="T28">?</text:span></text:p>
      <text:p text:style-name="P11"><text:span text:style-name="T24">2 </text:span><text:span text:style-name="T20">- </text:span><text:span text:style-name="T29"><text:s/>Qual o critério de cobrança de cada </text:span><text:span text:style-name="T34">e</text:span><text:span text:style-name="T30">stand</text:span><text:span text:style-name="T34">e</text:span><text:span text:style-name="T30"> </text:span><text:span text:style-name="T32">na feira</text:span><text:span text:style-name="T29">?</text:span></text:p>
      <text:p text:style-name="P14"><text:span text:style-name="T24">3 </text:span><text:span text:style-name="T19">- <text:s/></text:span><text:span text:style-name="T31">Qual o valor arrecadado com a locação dos </text:span><text:span text:style-name="T34">e</text:span><text:span text:style-name="T31">stand</text:span><text:span text:style-name="T34">e</text:span><text:span text:style-name="T31">s </text:span><text:span text:style-name="T33">na feira</text:span><text:span text:style-name="T31">?</text:span></text:p>
      <text:p text:style-name="P15"><text:span text:style-name="T31">4 - <text:s/></text:span><text:span text:style-name="T40">Qual a porcentagem do valor arrecadado vai para a prefeitura?</text:span></text:p>
      <text:p text:style-name="P16"><text:span text:style-name="T40">5 - <text:s text:c="2"/></text:span><text:span text:style-name="T41">Qual </text:span><text:span text:style-name="T40">a porcentagem do valor arrecadado </text:span><text:span text:style-name="T41">fica com a F</text:span><text:span text:style-name="T42">enac</text:span><text:span text:style-name="T40">?</text:span></text:p>
      <text:p text:style-name="P17"><text:span text:style-name="T40">6 - <text:s text:c="2"/></text:span><text:span text:style-name="T41">Qual </text:span><text:span text:style-name="T40">a porcentagem do valor arrecadado </text:span><text:span text:style-name="T41">fica com </text:span><text:span text:style-name="T10">os acionistas</text:span><text:span text:style-name="T40">?</text:span></text:p>
      <text:p text:style-name="P17"><text:span text:style-name="T40"/></text:p>
      <text:p text:style-name="P12"><text:span text:style-name="T2">Conforme informações, </text:span><text:span text:style-name="T3">os expositores reclamaram do alto valor cobrado pelos estandes.</text:span></text:p>
      <text:p text:style-name="P12"><text:span text:style-name="T3"/></text:p>
      <text:p text:style-name="P10"><text:span text:style-name="T10">Novo Hamburgo,</text:span><text:span text:style-name="T11"> </text:span><text:span text:style-name="T35">4</text:span><text:span text:style-name="T11"> de </text:span><text:span text:style-name="T35">julho</text:span><text:span text:style-name="T11"> d</text:span><text:span text:style-name="T10">e 20</text:span><text:span text:style-name="T12">2</text:span><text:span text:style-name="T17">2</text:span><text:span text:style-name="T13">.</text:span></text:p>
      <text:p text:style-name="P18">Vereador <text:span text:style-name="T4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21" meta:word-count="221" meta:character-count="1297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