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0fa2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da8757" officeooo:paragraph-rsid="011f3fa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1388639" officeooo:paragraph-rsid="01388639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1388639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0d5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ff855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6dd4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ff8550"/>
    </style:style>
    <style:style style:name="T7" style:family="text">
      <style:text-properties officeooo:rsid="0105d6d3"/>
    </style:style>
    <style:style style:name="T8" style:family="text">
      <style:text-properties officeooo:rsid="0108f906"/>
    </style:style>
    <style:style style:name="T9" style:family="text">
      <style:text-properties officeooo:rsid="011b7b4a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123b09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08f906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232543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2baafe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88639" style:font-size-asian="12pt" style:font-weight-asian="normal" style:font-size-complex="12pt" style:font-weight-complex="normal"/>
    </style:style>
    <style:style style:name="T16" style:family="text">
      <style:text-properties officeooo:rsid="01388639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199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1b7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6">2122</text:span>/20<text:span text:style-name="T8">22</text:span></text:p>
      <text:p text:style-name="P10"><text:span text:style-name="T6">Reperfilamento asfáltico, com urgência, na Rua Vinte e Quatro de Maio, no trecho entre a Avenida Pedro Adams Filho e a Rua Joaquim Pedro Soares, no Bairro Guarani</text:span>.</text:p>
      <text:p text:style-name="P11"><text:span text:style-name="T2">Solicita-se</text:span><text:span text:style-name="T4">, após os trâmites regimentais, </text:span><text:span text:style-name="T2">que seja enviada </text:span><text:span text:style-name="T4">cópia da presente proposição ao </text:span><text:span text:style-name="T2">Poder Executivo</text:span><text:span text:style-name="T4">, para que </text:span><text:span text:style-name="T2">realize as seguintes providências:</text:span></text:p>
      <text:p text:style-name="P13"><text:span text:style-name="T4">Reperfilamento asfáltico, com urgência, na Rua Vinte e Quatro de Maio, no trecho entre a Avenida Pedro Adams Filho e a Rua Joaquim Pedro Soares, no Bairro Guarani.</text:span></text:p>
      <text:p text:style-name="P14"><text:span text:style-name="T17">O asfalto no local citado conta com diversas “ondulações” que prejudicam o trânsito </text:span><text:span text:style-name="T18">de veículos que precisam trafegar pela pista contrária.</text:span></text:p>
      <text:p text:style-name="P14"><text:span text:style-name="T18"/></text:p>
      <text:p text:style-name="P14"><text:span text:style-name="T10">Novo Hamburgo, </text:span><text:span text:style-name="T14">4</text:span><text:span text:style-name="T13"> </text:span><text:span text:style-name="T11">de </text:span><text:span text:style-name="T14">julh</text:span><text:span text:style-name="T13">o</text:span><text:span text:style-name="T10"> de 20</text:span><text:span text:style-name="T12">2</text:span><text:span text:style-name="T14">2</text:span><text:span text:style-name="T10">.</text:span></text:p>
      <text:p text:style-name="P9"><text:s text:c="17"/>Vereador<text:span text:style-name="T7"> Cristiano Coller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24T13:11:12.083583390</meta:print-date>
    <meta:document-statistic meta:table-count="0" meta:image-count="1" meta:object-count="0" meta:page-count="1" meta:paragraph-count="15" meta:word-count="185" meta:character-count="1116" meta:non-whitespace-character-count="927"/>
    <meta:user-defined meta:name="Info 1"/>
    <meta:user-defined meta:name="Info 2"/>
    <meta:user-defined meta:name="Info 3"/>
    <meta:user-defined meta:name="Info 4"/>
  </office:meta>
</office:document-meta>
</file>