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b1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36b1cf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1d2129" style:font-name="Nimbus Roman No9 L1" fo:font-size="12pt" officeooo:rsid="00195e96" officeooo:paragraph-rsid="0087022f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1d2129" style:font-name="Nimbus Roman No9 L1" fo:font-size="12pt" officeooo:rsid="00195e96" officeooo:paragraph-rsid="0087022f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87022f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2e8071"/>
    </style:style>
    <style:style style:name="T5" style:family="text">
      <style:text-properties fo:color="#000000" fo:font-weight="normal" officeooo:rsid="00512a10" style:font-weight-asian="normal" style:font-weight-complex="normal"/>
    </style:style>
    <style:style style:name="T6" style:family="text">
      <style:text-properties fo:color="#000000" fo:font-weight="normal" officeooo:rsid="00597591" style:font-weight-asian="normal" style:font-weight-complex="normal"/>
    </style:style>
    <style:style style:name="T7" style:family="text">
      <style:text-properties fo:color="#000000" fo:font-weight="normal" officeooo:rsid="008342be" style:font-weight-asian="normal" style:font-weight-complex="normal"/>
    </style:style>
    <style:style style:name="T8" style:family="text">
      <style:text-properties fo:color="#000000" fo:font-weight="normal" officeooo:rsid="0087022f" style:font-weight-asian="normal" style:font-weight-complex="normal"/>
    </style:style>
    <style:style style:name="T9" style:family="text">
      <style:text-properties fo:color="#000000" officeooo:rsid="0045286c"/>
    </style:style>
    <style:style style:name="T10" style:family="text">
      <style:text-properties fo:color="#000000" officeooo:rsid="004bd8db"/>
    </style:style>
    <style:style style:name="T11" style:family="text">
      <style:text-properties fo:color="#000000" officeooo:rsid="00512a10"/>
    </style:style>
    <style:style style:name="T12" style:family="text">
      <style:text-properties fo:color="#000000" officeooo:rsid="00558b2d"/>
    </style:style>
    <style:style style:name="T13" style:family="text">
      <style:text-properties fo:color="#000000" officeooo:rsid="006563c6"/>
    </style:style>
    <style:style style:name="T14" style:family="text">
      <style:text-properties fo:color="#000000" officeooo:rsid="00694de1"/>
    </style:style>
    <style:style style:name="T15" style:family="text">
      <style:text-properties fo:color="#000000" officeooo:rsid="006ed92f"/>
    </style:style>
    <style:style style:name="T16" style:family="text">
      <style:text-properties fo:color="#000000" officeooo:rsid="0073dc0b"/>
    </style:style>
    <style:style style:name="T17" style:family="text">
      <style:text-properties fo:color="#000000" style:font-name="Nimbus Roman No9 L1" fo:font-size="12pt" fo:font-weight="normal" officeooo:rsid="00512a10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fo:font-weight="normal" officeooo:rsid="008342be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1" fo:font-size="12pt" fo:font-weight="normal" officeooo:rsid="00597591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1" fo:font-size="12pt" fo:font-weight="normal" officeooo:rsid="0087022f" style:font-size-asian="12pt" style:font-weight-asian="normal" style:font-size-complex="12pt" style:font-weight-complex="normal"/>
    </style:style>
    <style:style style:name="T21" style:family="text">
      <style:text-properties fo:font-weight="normal" officeooo:rsid="00597591" style:font-weight-asian="normal" style:font-weight-complex="normal"/>
    </style:style>
    <style:style style:name="T22" style:family="text">
      <style:text-properties officeooo:rsid="003aa355"/>
    </style:style>
    <style:style style:name="T23" style:family="text">
      <style:text-properties fo:font-style="normal" style:font-style-asian="normal" style:font-name-complex="Nimbus Roman No9 L"/>
    </style:style>
    <style:style style:name="T24" style:family="text">
      <style:text-properties fo:font-style="normal" officeooo:rsid="005c2b58" style:font-style-asian="normal" style:font-name-complex="Nimbus Roman No9 L"/>
    </style:style>
    <style:style style:name="T25" style:family="text">
      <style:text-properties fo:font-variant="normal" fo:text-transform="none" fo:color="#000000" fo:letter-spacing="normal" fo:language="pt" fo:country="BR" fo:font-style="normal" fo:font-weight="normal" officeooo:rsid="006aca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000000" fo:letter-spacing="normal" fo:language="pt" fo:country="BR" fo:font-style="normal" fo:font-weight="normal" officeooo:rsid="00a39e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fo:color="#000000" fo:letter-spacing="normal" fo:language="pt" fo:country="BR" fo:font-style="normal" fo:font-weight="normal" officeooo:rsid="004560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000000" fo:letter-spacing="normal" fo:language="pt" fo:country="BR" fo:font-style="normal" fo:font-weight="normal" officeooo:rsid="0044a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fo:color="#000000" fo:letter-spacing="normal" fo:language="pt" fo:country="BR" fo:font-style="normal" fo:font-weight="normal" officeooo:rsid="0046e8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fo:color="#000000" fo:letter-spacing="normal" fo:language="pt" fo:country="BR" fo:font-style="normal" fo:font-weight="normal" officeooo:rsid="007661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fo:color="#000000" fo:letter-spacing="normal" fo:language="pt" fo:country="BR" fo:font-style="normal" fo:font-weight="normal" officeooo:rsid="0079f9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color="#000000" fo:letter-spacing="normal" fo:language="pt" fo:country="BR" fo:font-style="normal" fo:font-weight="normal" officeooo:rsid="0083bf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color="#000000" fo:letter-spacing="normal" fo:language="pt" fo:country="BR" fo:font-style="normal" fo:font-weight="normal" officeooo:rsid="008702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ac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39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560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3b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70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6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66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9f9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4a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8021b8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74a859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4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6c3312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0a9ffb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45286c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6329e9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8021b8" style:font-size-asian="12pt" style:font-weight-asian="normal" style:font-size-complex="12pt" style:font-weight-complex="normal"/>
    </style:style>
    <style:style style:name="T52" style:family="text">
      <style:text-properties officeooo:rsid="0087022f"/>
    </style:style>
    <style:style style:name="T53" style:family="text">
      <style:text-properties fo:color="#1d2129" style:font-name="Nimbus Roman No9 L1" fo:font-size="12pt" fo:font-weight="normal" officeooo:rsid="0059759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52">2124</text:span>/<text:span text:style-name="T3">2022</text:span></text:p>
      <text:p text:style-name="P7"><text:span text:style-name="T10">Recapeamento asfáltico,</text:span><text:span text:style-name="T9"> </text:span><text:span text:style-name="T16">com urgência, </text:span><text:span text:style-name="T13">na </text:span><text:span text:style-name="T12">Rua</text:span><text:span text:style-name="T9"> </text:span><text:span text:style-name="T13">França</text:span><text:span text:style-name="T9">, </text:span><text:span text:style-name="T15">no </text:span><text:span text:style-name="T13">trecho entre as Rua</text:span><text:span text:style-name="T14">s</text:span><text:span text:style-name="T13"> Alemanha e Luxemburgo, </text:span><text:span text:style-name="T12">no </text:span><text:span text:style-name="T4">Bairro </text:span><text:span text:style-name="T13">Rincão</text:span><text:span text:style-name="T11">.</text:span></text:p>
      <text:p text:style-name="P9">Solicita-se, após os trâmites regimentais, que seja enviada cópia da presente proposição ao Poder Executivo, para que realize as seguintes providências:</text:p>
      <text:p text:style-name="P8"/>
      <text:p text:style-name="P13"><text:span text:style-name="T8">Recapeamento asfáltico, com urgência, na Rua França, no trecho entre as Ruas Alemanha e Luxemburgo, no Bairro Rincão.</text:span></text:p>
      <text:p text:style-name="P14"><text:span text:style-name="T8"/></text:p>
      <text:p text:style-name="P15"><text:span text:style-name="T17"><text:s/></text:span><text:span text:style-name="T18">No</text:span><text:span text:style-name="T19"> local citado </text:span><text:span text:style-name="T20">há</text:span><text:span text:style-name="T34"> </text:span><text:span text:style-name="T35">diversos </text:span><text:span text:style-name="T36">buraco</text:span><text:span text:style-name="T35">s</text:span><text:span text:style-name="T36"> </text:span><text:span text:style-name="T37">e, recentemente, foi realizad</text:span><text:span text:style-name="T38">a uma</text:span><text:span text:style-name="T37"> operação tapa</text:span><text:span text:style-name="T38">-b</text:span><text:span text:style-name="T37">uracos que não resolveu o problema, pois o material que foi colocado já soltou-se. </text:span><text:span text:style-name="T38">P</text:span><text:span text:style-name="T37">ara resolver o problema, </text:span><text:span text:style-name="T38">deve-se fazer, com urgência, um</text:span><text:span text:style-name="T37"> recapeamento </text:span><text:span text:style-name="T38">asfáltico,</text:span><text:span text:style-name="T37"> </text:span><text:span text:style-name="T38">visto que os</text:span><text:span text:style-name="T36"> </text:span><text:span text:style-name="T39">motoristas </text:span><text:span text:style-name="T40">precisam </text:span><text:span text:style-name="T39">transita</text:span><text:span text:style-name="T40">r</text:span><text:span text:style-name="T39"> pel</text:span><text:span text:style-name="T40">a </text:span><text:span text:style-name="T41">pista contrária.</text:span><text:span text:style-name="T42"> </text:span></text:p>
      <text:p text:style-name="P15"><text:span text:style-name="T42"/></text:p>
      <text:p text:style-name="P15"><text:span text:style-name="T36">Há risco iminente de acidentes, além dos prejuízos ao contribuinte.</text:span></text:p>
      <text:p text:style-name="P15"><text:span text:style-name="T36"/></text:p>
      <text:p text:style-name="P15"><text:span text:style-name="T36"/></text:p>
      <text:p text:style-name="P15"><text:span text:style-name="T46">N</text:span><text:span text:style-name="T45">ovo Hamburgo,</text:span><text:span text:style-name="T47"> </text:span><text:span text:style-name="T43">4</text:span><text:span text:style-name="T48"> d</text:span><text:span text:style-name="T49">e </text:span><text:span text:style-name="T51">julh</text:span><text:span text:style-name="T44">o</text:span><text:span text:style-name="T48"> </text:span><text:span text:style-name="T45">de 20</text:span><text:span text:style-name="T50">2</text:span><text:span text:style-name="T51">2</text:span><text:span text:style-name="T45">.</text:span></text:p>
      <text:p text:style-name="P10"><text:span text:style-name="T23">Vereador </text:span><text:span text:style-name="T24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2">o</text:span> autor.</text:p>
      <text:p text:style-name="P11">/<text:span text:style-name="T5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4T15:42:09.529435594</dc:date>
    <meta:print-date>2019-11-19T10:00:12.975430306</meta:print-date>
    <meta:editing-cycles>87</meta:editing-cycles>
    <meta:editing-duration>PT7H46M16S</meta:editing-duration>
    <meta:generator>LibreOffice/5.2.7.2$Linux_X86_64 LibreOffice_project/20m0$Build-2</meta:generator>
    <meta:printed-by>João Souza</meta:printed-by>
    <dc:creator>Franco Rosa</dc:creator>
    <meta:document-statistic meta:table-count="0" meta:image-count="1" meta:object-count="0" meta:page-count="1" meta:paragraph-count="16" meta:word-count="203" meta:character-count="1296" meta:non-whitespace-character-count="1105"/>
  </office:meta>
</office:document-meta>
</file>