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officeooo:paragraph-rsid="00045f3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04e2d1" style:font-name-asian="Arial" style:font-name-complex="Ari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5a3fd" style:font-name-asian="Arial" style:font-name-complex="Arial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04e2d1"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04e2d1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04e2d1"/>
    </style:style>
    <style:style style:name="T6" style:family="text">
      <style:text-properties officeooo:rsid="0005a3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2127</text:span>/2022</text:p>
      <text:p text:style-name="P12">Troca de lâmpada na Rua <text:span text:style-name="T5">Punta Arenas</text:span>, <text:span text:style-name="T5">em frente ao n</text:span><text:span text:style-name="T2">º 145</text:span>, no Bairro <text:span text:style-name="T5">Santo Afonso</text:span>.</text:p>
      <text:p text:style-name="P8">Solicita-se, após os trâmites regimentais, que seja enviada cópia da presente proposição ao Poder Executivo, para que realize as seguintes providências:</text:p>
      <text:p text:style-name="P14"><text:span text:style-name="T6">Troca de lâmpada na Rua Punta Arenas, em frente ao nº 145, no Bairro Santo Afonso.</text:span> </text:p>
      <text:p text:style-name="P10"/>
      <text:p text:style-name="P8">Novo Hamburgo, <text:span text:style-name="T5">04</text:span> de julho de 2022.</text:p>
      <text:p text:style-name="P9"/>
      <text:p text:style-name="P9"/>
      <text:p text:style-name="P11"><text:span text:style-name="T1"><text:s text:c="13"/><text:tab/><text:tab/><text:tab/><text:tab/><text:tab/> </text:span><text:span text:style-name="T3">Vereador </text:span><text:span text:style-name="T4">Cristiano Coller</text:span><text:span text:style-name="T3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7">/<text:span text:style-name="T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4T16:56:21.183977642</dc:date>
    <meta:editing-duration>PT13M43S</meta:editing-duration>
    <meta:editing-cycles>3</meta:editing-cycles>
    <dc:creator>Franco Rosa</dc:creator>
    <meta:document-statistic meta:table-count="0" meta:image-count="1" meta:object-count="0" meta:page-count="1" meta:paragraph-count="14" meta:word-count="143" meta:character-count="897" meta:non-whitespace-character-count="712"/>
  </office:meta>
</office:document-meta>
</file>