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0a0b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469f45" officeooo:paragraph-rsid="00763c1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9384c" officeooo:paragraph-rsid="0079384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0a0b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9384c" officeooo:paragraph-rsid="0079384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84945"/>
    </style:style>
    <style:style style:name="T7" style:family="text">
      <style:text-properties officeooo:rsid="00763c15"/>
    </style:style>
    <style:style style:name="T8" style:family="text">
      <style:text-properties officeooo:rsid="0077825a"/>
    </style:style>
    <style:style style:name="T9" style:family="text">
      <style:text-properties officeooo:rsid="007938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130</text:span>/20<text:span text:style-name="T3">22</text:span></text:p>
      <text:p text:style-name="P13">Estudo de viabilidade <text:span text:style-name="T6">para</text:span> substituição de lâmpadas de vapor metálico por lâmpadas de <text:span text:style-name="T6">LED </text:span>150w, na Rua <text:span text:style-name="T7">Machado de Assis</text:span>, no Bairro Ideal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Estudo de viabilidade para substituição de lâmpadas de vapor metálico por lâmpadas de LED 150w, na Rua Machado de Assis, no Bairro Ideal.</text:p>
      <text:p text:style-name="P10"><text:span text:style-name="T5"><text:tab/><text:tab/>Na </text:span>certeza de contar com vossa especial atenção, desde já afirmo, nesta oportunidade, meus protestos de elevada estima e consideração.</text:p>
      <text:p text:style-name="P12"/>
      <text:p text:style-name="P8">Novo Hamburgo, <text:span text:style-name="T8">04 de julho de 2022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Obs.: Redação conforme original do autor.</text:p>
      <text:p text:style-name="P17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7" meta:character-count="1085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