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b66c7" officeooo:paragraph-rsid="007b66c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ab61d" officeooo:paragraph-rsid="007ab61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7ab61d"/>
    </style:style>
    <style:style style:name="T8" style:family="text">
      <style:text-properties officeooo:rsid="007b66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2131</text:span>/20<text:span text:style-name="T3">22</text:span></text:p>
      <text:p text:style-name="P7">Remoção de galhos <text:span text:style-name="T6">e entulhos</text:span> depositados na Rua <text:span text:style-name="T7">Bom Fim</text:span>, <text:span text:style-name="T7">ao</text:span> <text:span text:style-name="T7">lado</text:span> <text:span text:style-name="T7">d</text:span>o nº <text:span text:style-name="T7">325</text:span>, no Bairro <text:span text:style-name="T7">Liberdade</text:span>. </text:p>
      <text:p text:style-name="P16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Remoção de galhos e entulhos depositados na Rua Bom Fim, ao lado do nº 325, no Bairro Liberdade. 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13">Novo Hamburgo, <text:span text:style-name="T7">04 de julho de 2022.</text:span></text:p>
      <text:p text:style-name="P13"/>
      <text:p text:style-name="P15">Vereador <text:span text:style-name="T2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Redação conforme original do autor</text:p>
      <text:p text:style-name="P11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0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