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6f1d2e" officeooo:paragraph-rsid="00734c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868e1c" officeooo:paragraph-rsid="00868e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7867e5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8b5f9" officeooo:paragraph-rsid="0088b5f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111111" fo:font-size="12pt" fo:letter-spacing="normal" fo:font-style="normal" fo:font-weight="normal" officeooo:rsid="007694f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111111" fo:font-size="12pt" fo:letter-spacing="normal" fo:font-style="normal" fo:font-weight="normal" officeooo:rsid="00703ded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111111" fo:font-size="12pt" fo:letter-spacing="normal" fo:font-style="normal" fo:font-weight="normal" officeooo:rsid="0080cc03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111111" fo:font-size="12pt" fo:letter-spacing="normal" fo:font-style="normal" fo:font-weight="normal" officeooo:rsid="008387f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fo:font-size="12pt" fo:letter-spacing="normal" fo:font-style="normal" fo:font-weight="normal" officeooo:rsid="00852305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8387ff"/>
    </style:style>
    <style:style style:name="T14" style:family="text">
      <style:text-properties officeooo:rsid="00868e1c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2132</text:span>/20<text:span text:style-name="T3">22</text:span></text:p>
      <text:p text:style-name="P14"><text:span text:style-name="T5">Revitalização da pintura da faixa de segurança na </text:span><text:span text:style-name="T6">esquina da </text:span><text:span text:style-name="T9">Rua </text:span><text:span text:style-name="T10">Tapes</text:span><text:span text:style-name="T8"> com a Rua</text:span><text:span text:style-name="T9"> </text:span><text:span text:style-name="T10">Tomé de Souza</text:span><text:span text:style-name="T7">, no Bairro</text:span><text:span text:style-name="T9"> </text:span><text:span text:style-name="T10">Pátria Nova</text:span><text:span text:style-name="T7">.</text:span></text:p>
      <text:p text:style-name="P10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vitalização da pintura da faixa de segurança na esquina da Rua Tapes com a Rua Tomé de Souza, no Bairro Pátria Nova.</text:p>
      <text:p text:style-name="P11"><text:span text:style-name="T11">Na </text:span><text:span text:style-name="T12">certeza de contar com vossa especial atenção, desde já, afirmo nesta oportunidade meus protestos de elevada estima e consideração.</text:span></text:p>
      <text:p text:style-name="P15"/>
      <text:p text:style-name="P12">Novo Hamburgo, <text:span text:style-name="T13">04 de julho de 2022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>Obs.: Redação conforme original do autor.</text:p>
      <text:p text:style-name="P9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5" meta:character-count="1046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