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1" fo:font-size="12pt" fo:font-weight="normal" officeooo:paragraph-rsid="007d695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7d695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officeooo:paragraph-rsid="007867e5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08557be" officeooo:paragraph-rsid="008557b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6f1d2e" officeooo:paragraph-rsid="00734cd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8557be" officeooo:paragraph-rsid="008557b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111111" fo:font-size="12pt" fo:letter-spacing="normal" fo:font-style="normal" fo:font-weight="normal" officeooo:rsid="003db5ab" style:font-name-asian="Arial1" style:font-size-asian="12pt" style:font-weight-asian="normal" style:font-name-complex="Arial1" style:font-size-complex="12pt" style:font-weight-complex="normal"/>
    </style:style>
    <style:style style:name="T6" style:family="text">
      <style:text-properties fo:font-variant="normal" fo:text-transform="none" fo:color="#111111" fo:font-size="12pt" fo:letter-spacing="normal" fo:font-style="normal" fo:font-weight="normal" officeooo:rsid="007694fd" style:font-name-asian="Arial1" style:font-size-asian="12pt" style:font-weight-asian="normal" style:font-name-complex="Arial1" style:font-size-complex="12pt" style:font-weight-complex="normal"/>
    </style:style>
    <style:style style:name="T7" style:family="text">
      <style:text-properties fo:font-variant="normal" fo:text-transform="none" fo:color="#111111" fo:font-size="12pt" fo:letter-spacing="normal" fo:font-style="normal" fo:font-weight="normal" officeooo:rsid="00703ded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fo:font-variant="normal" fo:text-transform="none" fo:color="#111111" fo:font-size="12pt" fo:letter-spacing="normal" fo:font-style="normal" fo:font-weight="normal" officeooo:rsid="0080cc03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fo:font-variant="normal" fo:text-transform="none" fo:color="#111111" fo:font-size="12pt" fo:letter-spacing="normal" fo:font-style="normal" fo:font-weight="normal" officeooo:rsid="008387ff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font-variant="normal" fo:text-transform="none" fo:color="#111111" fo:font-size="12pt" fo:letter-spacing="normal" fo:font-style="normal" fo:font-weight="normal" officeooo:rsid="0084ced4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font-variant="normal" fo:text-transform="none" fo:color="#000000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8387ff"/>
    </style:style>
    <style:style style:name="T14" style:family="text">
      <style:text-properties officeooo:rsid="0084ced4"/>
    </style:style>
    <style:style style:name="T15" style:family="text">
      <style:text-properties officeooo:rsid="008557b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5">2133</text:span>/20<text:span text:style-name="T3">22</text:span></text:p>
      <text:p text:style-name="P12"><text:span text:style-name="T5">Revitalização da pintura da faixa de segurança na </text:span><text:span text:style-name="T6">esquina da </text:span><text:span text:style-name="T9">Rua Borges de Medeiros</text:span><text:span text:style-name="T8"> com a Rua </text:span><text:span text:style-name="T9">Padre José Maur</text:span><text:span text:style-name="T10">í</text:span><text:span text:style-name="T9">cio</text:span><text:span text:style-name="T7">, no Bairro </text:span><text:span text:style-name="T9">Rio Branco</text:span><text:span text:style-name="T7">.</text:span></text:p>
      <text:p text:style-name="P8"><text:span text:style-name="T4"><text:tab/><text:tab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5">Revitalização da pintura da faixa de segurança na esquina da Rua Borges de Medeiros com a Rua Padre José Maurício, no Bairro Rio Branco.</text:p>
      <text:p text:style-name="P9"><text:span text:style-name="T11">Na </text:span><text:span text:style-name="T12">certeza de contar com vossa especial atenção, desde já, afirmo nesta oportunidade meus protestos de elevada estima e consideração.</text:span></text:p>
      <text:p text:style-name="P13"/>
      <text:p text:style-name="P10">Novo Hamburgo, <text:span text:style-name="T13">04 de julho de 2022.</text:span></text:p>
      <text:p text:style-name="P10"/>
      <text:p text:style-name="P11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/>
      <text:p text:style-name="P16"/>
      <text:p text:style-name="P16"/>
      <text:p text:style-name="P17">Obs.: Redação conforme original do autor.</text:p>
      <text:p text:style-name="P17">/F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9" meta:character-count="1082" meta:non-whitespace-character-count="9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