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677ee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69833" officeooo:paragraph-rsid="0076983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69833" officeooo:paragraph-rsid="0076983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74da9c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74da9c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74da9c"/>
    </style:style>
    <style:style style:name="T13" style:family="text">
      <style:text-properties officeooo:rsid="007698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135</text:span>/20<text:span text:style-name="T3">22</text:span></text:p>
      <text:p text:style-name="P14"><text:span text:style-name="T8">Intimação ao proprietário para que proceda a limpeza do terreno baldio </text:span><text:span text:style-name="T9">na Rua </text:span><text:span text:style-name="T10">Santos</text:span><text:span text:style-name="T9">, ao lado do nº </text:span><text:span text:style-name="T10">51</text:span><text:span text:style-name="T9">6,</text:span><text:span text:style-name="T6"> </text:span><text:span text:style-name="T5">no Bairro </text:span><text:span text:style-name="T7">Vila Nova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Intimação ao proprietário para que proceda a limpeza do terreno baldio na Rua Santos, ao lado do nº 516, no Bairro Vila Nova.</text:p>
      <text:p text:style-name="P12"><text:span text:style-name="T11"><text:tab/><text:tab/>Na </text:span>certeza de contar com vossa especial atenção, desde já afirmo, nesta oportunidade, meus protestos de elevada estima e consideração.</text:p>
      <text:p text:style-name="P13"/>
      <text:p text:style-name="P8">Novo Hamburgo, <text:span text:style-name="T12">04 de julh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/text:p>
      <text:p text:style-name="P18">/F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062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