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cad1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9396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70559e" officeooo:paragraph-rsid="0070559e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0559e" officeooo:paragraph-rsid="007055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709b59" officeooo:paragraph-rsid="007055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6e7773"/>
    </style:style>
    <style:style style:name="T7" style:family="text">
      <style:text-properties officeooo:rsid="006f9202"/>
    </style:style>
    <style:style style:name="T8" style:family="text">
      <style:text-properties officeooo:rsid="0070559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8">2136</text:span>/20<text:span text:style-name="T3">22</text:span></text:p>
      <text:p text:style-name="P16">Remoção de fios de iluminação soltos, na esquina da Avenida Coronel Frederico Linck com a Rua Salgado Filho, no Bairro Pátria Nova.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Remoção de fios de iluminação soltos, na esquina da Avenida Coronel Frederico Linck com a Rua Salgado Filho, no Bairro Pátria Nova.</text:p>
      <text:p text:style-name="P12"><text:span text:style-name="T5"><text:tab/><text:tab/>Na </text:span>certeza de contar com vossa especial atenção, desde já, afirmo nesta oportunidade meus protestos de elevada estima e consideração.</text:p>
      <text:p text:style-name="P13"/>
      <text:p text:style-name="P8">Novo Hamburgo, <text:span text:style-name="T6">06 de julho de 2022.</text:span></text:p>
      <text:p text:style-name="P7"/>
      <text:p text:style-name="P9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Obs:Redação conforme original do autor</text:p>
      <text:p text:style-name="P18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4" meta:character-count="1069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.broffice.org/3/user/template/modelo-2012.ott" meta:date="2014-03-06T13:16:53"/>
  </office:meta>
</office:document-meta>
</file>