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ad109" officeooo:paragraph-rsid="004ad10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df763" officeooo:paragraph-rsid="004df7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306c7"/>
    </style:style>
    <style:style style:name="T8" style:family="text">
      <style:text-properties officeooo:rsid="004b809f"/>
    </style:style>
    <style:style style:name="T9" style:family="text">
      <style:text-properties officeooo:rsid="004c8330"/>
    </style:style>
    <style:style style:name="T10" style:family="text">
      <style:text-properties officeooo:rsid="004df7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2137</text:span>/20<text:span text:style-name="T7">22</text:span></text:p>
      <text:p text:style-name="P12"><text:span text:style-name="T3">C</text:span>apina e limpeza junto <text:span text:style-name="T6">ao meio-fio em toda a extensão da</text:span> <text:span text:style-name="T4">Rua Paulo Provenzano, no Bairro Operário.</text:span></text:p>
      <text:p text:style-name="P11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Capina e limpeza junto ao meio-fio em toda a extensão da Rua Paulo Provenzano, no Bairro Operário.</text:p>
      <text:p text:style-name="P14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9">Novo Hamburgo, <text:span text:style-name="T8">04 de julho de 2022.</text:span></text:p>
      <text:p text:style-name="P9"/>
      <text:p text:style-name="P10">Vereador <text:span text:style-name="T4">Inspetor Luz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6" meta:character-count="1009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