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dfac6" officeooo:paragraph-rsid="006df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f9d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d788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da4b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dfac6" style:font-size-asian="12pt" style:font-weight-asian="normal" style:font-size-complex="12pt" style:font-weight-complex="normal"/>
    </style:style>
    <style:style style:name="T17" style:family="text">
      <style:text-properties officeooo:rsid="006dfa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2138</text:span>/20<text:span text:style-name="T6">22</text:span></text:p>
      <text:p text:style-name="P15"><text:span text:style-name="T15">Poda de árvore urgente na Rua João Aloysio Algayer, em frente ao número 1426, no Bairro Lomba Grande.</text:span><text:span text:style-name="T12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Poda de árvore urgente na Rua João Aloysio Algayer, em frente ao número 1426, no Bairro Lomba Grande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0"><text:span text:style-name="T9">Novo Hamburgo, </text:span><text:span text:style-name="T14">04</text:span><text:span text:style-name="T13"> de </text:span><text:span text:style-name="T16">ju</text:span><text:span text:style-name="T14">l</text:span><text:span text:style-name="T13">h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2" meta:character-count="1060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