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officeooo:paragraph-rsid="00459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8f53c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8f9d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9e8a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d788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703753" style:font-size-asian="12pt" style:font-weight-asian="normal" style:font-size-complex="12pt" style:font-weight-complex="normal"/>
    </style:style>
    <style:style style:name="T17" style:family="text">
      <style:text-properties officeooo:rsid="006e75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7">2139</text:span>/20<text:span text:style-name="T6">22</text:span></text:p>
      <text:p text:style-name="P16"><text:span text:style-name="T14">Recolhimento de entulho </text:span><text:span text:style-name="T13">na Rua </text:span><text:span text:style-name="T15">Araçatuba, em frente ao número 61, no Bairro São Jorge</text:span><text:span text:style-name="T12">. 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1">Recolhimento de entulho na Rua Araçatuba, em frente ao número 61, no Bairro São Jorge.</text:p>
      <text:p text:style-name="P15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9">Novo Hamburgo, </text:span><text:span text:style-name="T15">04</text:span><text:span text:style-name="T13"> de </text:span><text:span text:style-name="T16">j</text:span><text:span text:style-name="T13">u</text:span><text:span text:style-name="T15">l</text:span><text:span text:style-name="T13">ho</text:span><text:span text:style-name="T11"> </text:span><text:span text:style-name="T10">de 2022</text:span><text:span text:style-name="T9">.</text:span></text:p>
      <text:p text:style-name="P12"/>
      <text:p text:style-name="Standard"><text:line-break/></text:p>
      <text:p text:style-name="P9">Vereador<text:span text:style-name="T5">a Semilda -</text:span> <text:span text:style-name="T3">Tita</text:span></text:p>
      <text:p text:style-name="P7"/>
      <text:p text:style-name="P14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6" meta:character-count="1030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