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officeooo:paragraph-rsid="007e57a0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196b98a"/>
    </style:style>
    <style:style style:name="P8" style:family="paragraph" style:parent-style-name="Title">
      <style:paragraph-properties fo:text-align="center" style:justify-single-word="false" fo:break-before="page"/>
      <style:text-properties officeooo:paragraph-rsid="0017fe52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officeooo:paragraph-rsid="019ec0de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fo:color="#000000" style:font-name="Nimbus Roman No9 L1" fo:font-size="12pt" fo:language="pt" fo:country="BR" fo:font-weight="normal" officeooo:rsid="01973238" officeooo:paragraph-rsid="019ec0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officeooo:rsid="01a431fe" officeooo:paragraph-rsid="01a431fe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style:writing-mode="page"/>
      <style:text-properties officeooo:paragraph-rsid="01a431fe"/>
    </style:style>
    <style:style style:name="P13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officeooo:paragraph-rsid="01936a58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officeooo:paragraph-rsid="01a431fe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fo:color="#000000" style:font-name="Nimbus Roman No9 L1" fo:font-size="12pt" fo:language="pt" fo:country="BR" fo:font-weight="normal" officeooo:rsid="01a431fe" officeooo:paragraph-rsid="01a43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fo:color="#000000" style:font-name="Nimbus Roman No9 L1" fo:font-size="12pt" fo:language="pt" fo:country="BR" fo:font-weight="normal" officeooo:rsid="01a49423" officeooo:paragraph-rsid="01a494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fo:language="pt" fo:country="BR" fo:font-weight="normal" officeooo:rsid="01936a58" officeooo:paragraph-rsid="0199ad7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1" fo:font-size="12pt" fo:language="pt" fo:country="BR" fo:font-weight="normal" officeooo:paragraph-rsid="0196b9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196b9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/>
    </style:style>
    <style:style style:name="T3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19ec0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1a42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1a43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1a494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1a9dc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1a431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Nimbus Roman No9 L1" fo:font-size="12pt" fo:font-weight="bold" officeooo:rsid="000fae9b" style:font-size-asian="12pt" style:font-weight-asian="bold" style:font-size-complex="12pt" style:font-weight-complex="bold"/>
    </style:style>
    <style:style style:name="T15" style:family="text">
      <style:text-properties fo:color="#000000" style:font-name="Nimbus Roman No9 L1" fo:font-size="12pt" fo:font-weight="bold" officeooo:rsid="0124132c" style:font-size-asian="12pt" style:font-weight-asian="bold" style:font-size-complex="12pt" style:font-weight-complex="bold"/>
    </style:style>
    <style:style style:name="T16" style:family="text">
      <style:text-properties fo:color="#000000" style:font-name="Nimbus Roman No9 L1" fo:font-size="12pt" fo:font-weight="bold" officeooo:rsid="01a3ae52" style:font-size-asian="12pt" style:font-weight-asian="bold" style:font-size-complex="12pt" style:font-weight-complex="bold"/>
    </style:style>
    <style:style style:name="T17" style:family="text">
      <style:text-properties fo:color="#000000" style:font-name="Nimbus Roman No9 L1" fo:font-size="12pt" fo:font-weight="bold" officeooo:rsid="01a3ae52" style:font-name-asian="DejaVu Sans1" style:font-size-asian="12pt" style:font-weight-asian="bold" style:font-name-complex="DejaVu Sans1" style:font-size-complex="12pt" style:font-weight-complex="bold"/>
    </style:style>
    <style:style style:name="T18" style:family="text">
      <style:text-properties fo:color="#000000" style:font-name="Nimbus Roman No9 L1" fo:font-size="12pt" fo:font-weight="bold" officeooo:rsid="01a7f07d" style:font-name-asian="DejaVu Sans1" style:font-size-asian="12pt" style:font-weight-asian="bold" style:font-name-complex="DejaVu Sans1" style:font-size-complex="12pt" style:font-weight-complex="bold"/>
    </style:style>
    <style:style style:name="T19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1" fo:font-size="12pt" fo:font-weight="normal" officeooo:rsid="019ec0de" style:font-size-asian="12pt" style:font-weight-asian="normal" style:font-size-complex="12pt" style:font-weight-complex="normal"/>
    </style:style>
    <style:style style:name="T21" style:family="text">
      <style:text-properties fo:color="#000000" style:font-name="Nimbus Roman No9 L1" officeooo:rsid="01973238"/>
    </style:style>
    <style:style style:name="T22" style:family="text">
      <style:text-properties fo:color="#000000" style:font-name="Nimbus Roman No9 L1" officeooo:rsid="01a1befd"/>
    </style:style>
    <style:style style:name="T23" style:family="text">
      <style:text-properties fo:color="#000000" style:font-name="Nimbus Roman No9 L1" officeooo:rsid="01a427e3"/>
    </style:style>
    <style:style style:name="T24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font-size="12pt" fo:language="pt" fo:country="BR" fo:font-weight="normal" officeooo:rsid="01a431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1a431fe"/>
    </style:style>
    <style:style style:name="T27" style:family="text">
      <style:text-properties officeooo:rsid="01a9dc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">REQUERIMENTO N</text:span><text:span text:style-name="T14">º </text:span><text:span text:style-name="T18">937</text:span><text:span text:style-name="T14">/</text:span><text:span text:style-name="T13">20</text:span><text:span text:style-name="T15">2</text:span><text:span text:style-name="T16">2</text:span></text:p>
      <text:p text:style-name="P14"><text:span text:style-name="T24">Voto de Pesar pelo falecimento </text:span><text:span text:style-name="T25">do Eminentíssimo Cardeal gaúcho e Arcebispo emérito de São Paulo, Sr. Cláudio Hummes.</text:span></text:p>
      <text:p text:style-name="P12"><text:span text:style-name="T2">Considerando que o </text:span><text:span text:style-name="T12">Eminentíssimo Cardeal e Arcebispo, Sr. </text:span><text:span text:style-name="T23">Cláudio Hummes,</text:span><text:span text:style-name="T2"> </text:span><text:span text:style-name="T22">fale</text:span><text:span text:style-name="T23">ceu</text:span><text:span text:style-name="T22"> </text:span><text:span text:style-name="T21">aos </text:span><text:span text:style-name="T23">87</text:span><text:span text:style-name="T21"> anos de idade</text:span><text:span text:style-name="T5">, </text:span><text:span text:style-name="T8">no dia 04 de julho de 2022, </text:span><text:span text:style-name="T9">após prolongada enfermidade.</text:span></text:p>
      <text:p text:style-name="P15"/>
      <text:p text:style-name="P11"><text:span text:style-name="T3">Considerando que </text:span><text:span text:style-name="T10">o Sr. Cláudio Hummes teve papel destacado em momentos marcantes da história brasileira, quando era arcebispo de Santo André e abrigou operários na sede da arquidiocese durante as greves realizadas na região do ABC. </text:span></text:p>
      <text:p text:style-name="P16"/>
      <text:p text:style-name="P16">Considerando que também teve atuação na defesa da Amazônia, quando foi presidente da Comissão Episcopal para a Amazônia, da Rede Eclesial Pan-Amazônica (Repam) e da Conferência Eclesial da Amazônia (Ceama). </text:p>
      <text:p text:style-name="P10"/>
      <text:p text:style-name="P10">Considerando a dor da família enlutada, de amigos, <text:span text:style-name="T26">fiéis</text:span>, pelo falecimento do ente querido. Assim, oferecemos nossa solidariedade e sentimento de pesar, na esperança de que encontrem as forças necessárias para superar o momento difícil.</text:p>
      <text:p text:style-name="P10"/>
      <text:p text:style-name="P9"><text:span text:style-name="T5">Em virtude de seu falecimento, requer-se que seja consignado em Ata Voto de Pesar, e seja oficiado </text:span><text:span text:style-name="T6">através de e-mail </text:span><text:span text:style-name="T5">aos familiares com as condolências em nome desta Casa Legislativa.</text:span></text:p>
      <text:p text:style-name="P10"/>
      <text:p text:style-name="P10"><text:tab/>Solicita-se também, que seja mencionado no corpo do e-mail que o parlamentar signatário solicitou o envio eletrônico desse ofício, para otimizar os processos e reduzir os gastos públicos.</text:p>
      <text:p text:style-name="P6"><text:span text:style-name="T3">Novo Hamburgo, </text:span><text:span text:style-name="T11">5</text:span><text:span text:style-name="T9"> </text:span><text:span text:style-name="T6">de </text:span><text:span text:style-name="T9">julho </text:span><text:span text:style-name="T7">de 202</text:span><text:span text:style-name="T9">2</text:span><text:span text:style-name="T3">.</text:span></text:p>
      <text:p text:style-name="P13"><text:span text:style-name="T19">Vereador </text:span><text:span text:style-name="T20">Gustavo Finck</text:span></text:p>
      <text:p text:style-name="P17"/>
      <text:p text:style-name="P7"><text:span text:style-name="T3"/></text:p>
      <text:p text:style-name="P7"><text:span text:style-name="T3">Obs.: </text:span><text:span text:style-name="T4">R</text:span><text:span text:style-name="T3">edação conforme original do autor.</text:span></text:p>
      <text:p text:style-name="P18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05T10:47:53.879120923</dc:date>
    <dc:language>pt-BR</dc:language>
    <meta:editing-cycles>389</meta:editing-cycles>
    <meta:editing-duration>P1DT3H38M4S</meta:editing-duration>
    <meta:document-statistic meta:table-count="0" meta:image-count="1" meta:object-count="0" meta:page-count="1" meta:paragraph-count="18" meta:word-count="291" meta:character-count="1834" meta:non-whitespace-character-count="15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