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1fa55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5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1f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37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6b05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370db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d52507"/>
    </style:style>
    <style:style style:name="T32" style:family="text">
      <style:text-properties style:font-name="Nimbus Roman No9 L2" officeooo:rsid="02e05621"/>
    </style:style>
    <style:style style:name="T33" style:family="text">
      <style:text-properties style:font-name="Nimbus Roman No9 L2" officeooo:rsid="02e1fa55"/>
    </style:style>
    <style:style style:name="T34" style:family="text">
      <style:text-properties style:font-name="Nimbus Roman No9 L2" officeooo:rsid="02e370db"/>
    </style:style>
    <style:style style:name="T35" style:family="text">
      <style:text-properties officeooo:rsid="02e370db"/>
    </style:style>
    <style:style style:name="T36" style:family="text">
      <style:text-properties fo:font-size="14pt" officeooo:rsid="02e370db"/>
    </style:style>
    <style:style style:name="T37" style:family="text">
      <style:text-properties fo:font-size="16pt" style:font-size-asian="12pt" style:font-size-complex="12pt"/>
    </style:style>
    <style:style style:name="T38" style:family="text">
      <style:text-properties fo:font-size="18pt" officeooo:rsid="02e370db"/>
    </style:style>
    <style:style style:name="T39" style:family="text">
      <style:text-properties fo:font-size="20pt" officeooo:rsid="02e370db"/>
    </style:style>
    <style:style style:name="T40" style:family="text">
      <style:text-properties fo:font-size="22pt" officeooo:rsid="02e37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2141</text:span>/<text:span text:style-name="T3">2022</text:span></text:p>
      <text:list xml:id="list6889952328503972147" text:style-name="L1">
        <text:list-header>
          <text:p text:style-name="P15"><text:span text:style-name="T33">Recolhimento de inservíveis</text:span><text:span text:style-name="T32"> na Rua Protásio Alves</text:span><text:span text:style-name="T31">, </text:span><text:span text:style-name="T32">n</text:span><text:span text:style-name="T34">º</text:span><text:span text:style-name="T31"> </text:span><text:span text:style-name="T33">311</text:span><text:span text:style-name="T29">, </text:span><text:span text:style-name="T27">no Bairro</text:span><text:span text:style-name="T28"> </text:span><text:span text:style-name="T33">Guarani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85368117562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Recolhimento de inservíveis</text:span><text:span text:style-name="T14"> na Rua Protásio Alves</text:span><text:span text:style-name="T13">, </text:span><text:span text:style-name="T14">n</text:span><text:span text:style-name="T16">º</text:span><text:span text:style-name="T13"> </text:span><text:span text:style-name="T15">311</text:span><text:span text:style-name="T11">, </text:span><text:span text:style-name="T9">no Bairro</text:span><text:span text:style-name="T10"> </text:span><text:span text:style-name="T15">Guarani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0</text:span><text:span text:style-name="T26">5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3" meta:non-whitespace-character-count="712"/>
    <meta:user-defined meta:name="Info 1"/>
    <meta:user-defined meta:name="Info 2"/>
    <meta:user-defined meta:name="Info 3"/>
    <meta:user-defined meta:name="Info 4"/>
  </office:meta>
</office:document-meta>
</file>