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d6b05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c58f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c80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d52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d6b0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d739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d6b052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d79bfe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c58f91"/>
    </style:style>
    <style:style style:name="T31" style:family="text">
      <style:text-properties style:font-name="Nimbus Roman No9 L2" officeooo:rsid="02c807f1"/>
    </style:style>
    <style:style style:name="T32" style:family="text">
      <style:text-properties style:font-name="Nimbus Roman No9 L2" officeooo:rsid="02d52507"/>
    </style:style>
    <style:style style:name="T33" style:family="text">
      <style:text-properties style:font-name="Nimbus Roman No9 L2" officeooo:rsid="02d6b052"/>
    </style:style>
    <style:style style:name="T34" style:family="text">
      <style:text-properties style:font-name="Nimbus Roman No9 L2" officeooo:rsid="02d73900"/>
    </style:style>
    <style:style style:name="T35" style:family="text">
      <style:text-properties style:font-name="Nimbus Roman No9 L2" officeooo:rsid="02d79bfe"/>
    </style:style>
    <style:style style:name="T36" style:family="text">
      <style:text-properties officeooo:rsid="02d79b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6">2143</text:span>/<text:span text:style-name="T3">2022</text:span></text:p>
      <text:list xml:id="list7700935724454354946" text:style-name="L1">
        <text:list-header>
          <text:p text:style-name="P16"><text:span text:style-name="T33">Troca de lâmpada</text:span><text:span text:style-name="T31"> </text:span><text:span text:style-name="T29">na </text:span><text:span text:style-name="T34">Rua </text:span><text:span text:style-name="T32">Vicente da Fontoura</text:span><text:span text:style-name="T29">, </text:span><text:span text:style-name="T30">n</text:span><text:span text:style-name="T35">º</text:span><text:span text:style-name="T30"> </text:span><text:span text:style-name="T33">200</text:span><text:span text:style-name="T29">, </text:span><text:span text:style-name="T27">no Bairro</text:span><text:span text:style-name="T28"> </text:span><text:span text:style-name="T33">Centro</text:span><text:span text:style-name="T31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4529914134941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5">Troca de lâmpada</text:span><text:span text:style-name="T13"> </text:span><text:span text:style-name="T11">na </text:span><text:span text:style-name="T16">Rua </text:span><text:span text:style-name="T14">Vicente da Fontoura</text:span><text:span text:style-name="T11">, </text:span><text:span text:style-name="T12">nº </text:span><text:span text:style-name="T15">200</text:span><text:span text:style-name="T11">, </text:span><text:span text:style-name="T9">no Bairro</text:span><text:span text:style-name="T10"> </text:span><text:span text:style-name="T15">Centro</text:span><text:span text:style-name="T13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5">0</text:span><text:span text:style-name="T26">5</text:span><text:span text:style-name="T21"> </text:span><text:span text:style-name="T19">de </text:span><text:span text:style-name="T23">ju</text:span><text:span text:style-name="T24">l</text:span><text:span text:style-name="T23">h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6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29" meta:non-whitespace-character-count="696"/>
    <meta:user-defined meta:name="Info 1"/>
    <meta:user-defined meta:name="Info 2"/>
    <meta:user-defined meta:name="Info 3"/>
    <meta:user-defined meta:name="Info 4"/>
  </office:meta>
</office:document-meta>
</file>