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8194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6b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81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d89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d89ac3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c58f91"/>
    </style:style>
    <style:style style:name="T32" style:family="text">
      <style:text-properties style:font-name="Nimbus Roman No9 L2" officeooo:rsid="02c807f1"/>
    </style:style>
    <style:style style:name="T33" style:family="text">
      <style:text-properties style:font-name="Nimbus Roman No9 L2" officeooo:rsid="02d52507"/>
    </style:style>
    <style:style style:name="T34" style:family="text">
      <style:text-properties style:font-name="Nimbus Roman No9 L2" officeooo:rsid="02d6b052"/>
    </style:style>
    <style:style style:name="T35" style:family="text">
      <style:text-properties style:font-name="Nimbus Roman No9 L2" officeooo:rsid="02d81941"/>
    </style:style>
    <style:style style:name="T36" style:family="text">
      <style:text-properties style:font-name="Nimbus Roman No9 L2" officeooo:rsid="02d89ac3"/>
    </style:style>
    <style:style style:name="T37" style:family="text">
      <style:text-properties officeooo:rsid="02d89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144</text:span>/<text:span text:style-name="T3">2022</text:span></text:p>
      <text:list xml:id="list101623684734188077" text:style-name="L1">
        <text:list-header>
          <text:p text:style-name="P15"><text:span text:style-name="T34">Troca de lâmpada</text:span><text:span text:style-name="T32"> </text:span><text:span text:style-name="T30">na</text:span><text:span text:style-name="T35"> </text:span><text:span text:style-name="T33">Rua Lui</text:span><text:span text:style-name="T36">z</text:span><text:span text:style-name="T33"> de Camões</text:span><text:span text:style-name="T30">, </text:span><text:span text:style-name="T31">nº </text:span><text:span text:style-name="T35">741</text:span><text:span text:style-name="T30">, </text:span><text:span text:style-name="T28">no Bairro</text:span><text:span text:style-name="T29"> </text:span><text:span text:style-name="T35">Guarani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32686281505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3"> </text:span><text:span text:style-name="T11">na</text:span><text:span text:style-name="T16"> </text:span><text:span text:style-name="T14">Rua Lui</text:span><text:span text:style-name="T17">z</text:span><text:span text:style-name="T14"> de Camões</text:span><text:span text:style-name="T11">, </text:span><text:span text:style-name="T12">nº </text:span><text:span text:style-name="T16">741</text:span><text:span text:style-name="T11">, </text:span><text:span text:style-name="T9">no Bairro</text:span><text:span text:style-name="T10"> </text:span><text:span text:style-name="T16">Guarani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0</text:span><text:span text:style-name="T27">5</text:span><text:span text:style-name="T22"> </text:span><text:span text:style-name="T20">de </text:span><text:span text:style-name="T27">j</text:span><text:span text:style-name="T24">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1" meta:non-whitespace-character-count="688"/>
    <meta:user-defined meta:name="Info 1"/>
    <meta:user-defined meta:name="Info 2"/>
    <meta:user-defined meta:name="Info 3"/>
    <meta:user-defined meta:name="Info 4"/>
  </office:meta>
</office:document-meta>
</file>