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d9c07a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9c0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9c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9fe68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c807f1"/>
    </style:style>
    <style:style style:name="T23" style:family="text">
      <style:text-properties style:font-name="Nimbus Roman No9 L2" officeooo:rsid="02d52507"/>
    </style:style>
    <style:style style:name="T24" style:family="text">
      <style:text-properties style:font-name="Nimbus Roman No9 L2" officeooo:rsid="02d6b052"/>
    </style:style>
    <style:style style:name="T25" style:family="text">
      <style:text-properties style:font-name="Nimbus Roman No9 L2" officeooo:rsid="02d81941"/>
    </style:style>
    <style:style style:name="T26" style:family="text">
      <style:text-properties style:font-name="Nimbus Roman No9 L2" officeooo:rsid="02d96eb4"/>
    </style:style>
    <style:style style:name="T27" style:family="text">
      <style:text-properties style:font-name="Nimbus Roman No9 L2" officeooo:rsid="02d9c07a"/>
    </style:style>
    <style:style style:name="T28" style:family="text">
      <style:text-properties officeooo:rsid="02d9c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2145</text:span>/<text:span text:style-name="T3">2022</text:span></text:p>
      <text:list xml:id="list4838815068679845013" text:style-name="L1">
        <text:list-header>
          <text:p text:style-name="P15"><text:span text:style-name="T24">Troca de lâmpada</text:span><text:span text:style-name="T22"> </text:span><text:span text:style-name="T21">na</text:span><text:span text:style-name="T25"> </text:span><text:span text:style-name="T27">R</text:span><text:span text:style-name="T23">ua Domingos de Almeida, no cruzamento com a Av</text:span><text:span text:style-name="T27">enida</text:span><text:span text:style-name="T23"> Victor H</text:span><text:span text:style-name="T27">ugo</text:span><text:span text:style-name="T23"> Kunz</text:span><text:span text:style-name="T21">, </text:span><text:span text:style-name="T19">no Bairro</text:span><text:span text:style-name="T20"> </text:span><text:span text:style-name="T26">Centro</text:span><text:span text:style-name="T2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4435333182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Domingos de Almeida, no cruzamento com a Avenida Victor Hugo Kunz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tab/><text:tab/>Novo Hamburgo, </text:span><text:span text:style-name="T17">0</text:span><text:span text:style-name="T18">5</text:span><text:span text:style-name="T13"> </text:span><text:span text:style-name="T11">de </text:span><text:span text:style-name="T15">ju</text:span><text:span text:style-name="T16">l</text:span><text:span text:style-name="T15">h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4" meta:non-whitespace-character-count="760"/>
    <meta:user-defined meta:name="Info 1"/>
    <meta:user-defined meta:name="Info 2"/>
    <meta:user-defined meta:name="Info 3"/>
    <meta:user-defined meta:name="Info 4"/>
  </office:meta>
</office:document-meta>
</file>