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1ac3b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e1ac3b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05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e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1a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6b05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1ac3b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c807f1"/>
    </style:style>
    <style:style style:name="T31" style:family="text">
      <style:text-properties style:font-name="Nimbus Roman No9 L2" officeooo:rsid="02d52507"/>
    </style:style>
    <style:style style:name="T32" style:family="text">
      <style:text-properties style:font-name="Nimbus Roman No9 L2" officeooo:rsid="02e05621"/>
    </style:style>
    <style:style style:name="T33" style:family="text">
      <style:text-properties style:font-name="Nimbus Roman No9 L2" officeooo:rsid="02e0e4a2"/>
    </style:style>
    <style:style style:name="T34" style:family="text">
      <style:text-properties style:font-name="Nimbus Roman No9 L2" officeooo:rsid="02e1ac3b"/>
    </style:style>
    <style:style style:name="T35" style:family="text">
      <style:text-properties officeooo:rsid="02e1ac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5">2147</text:span>/<text:span text:style-name="T3">2022</text:span></text:p>
      <text:list xml:id="list8835597692958087476" text:style-name="L1">
        <text:list-header>
          <text:p text:style-name="P14"><text:span text:style-name="T32">Hidrojateamento na </text:span><text:span text:style-name="T34">R</text:span><text:span text:style-name="T31">ua Pres</text:span><text:span text:style-name="T34">idente</text:span><text:span text:style-name="T31"> Juscelino Kubitschek de Oliveira, </text:span><text:span text:style-name="T32">n</text:span><text:span text:style-name="T34">º</text:span><text:span text:style-name="T31"> 1500</text:span><text:span text:style-name="T29">, </text:span><text:span text:style-name="T27">no Bairro</text:span><text:span text:style-name="T28"> </text:span><text:span text:style-name="T32">C</text:span><text:span text:style-name="T33">a</text:span><text:span text:style-name="T32">nudos</text:span><text:span text:style-name="T30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41527248873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6">Hidrojateamento na Rua Presidente Juscelino Kubitschek de Oliveira, nº 150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8"><text:tab/><text:tab/>Novo Hamburgo, </text:span><text:span text:style-name="T25">0</text:span><text:span text:style-name="T26">5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78" meta:non-whitespace-character-count="746"/>
    <meta:user-defined meta:name="Info 1"/>
    <meta:user-defined meta:name="Info 2"/>
    <meta:user-defined meta:name="Info 3"/>
    <meta:user-defined meta:name="Info 4"/>
  </office:meta>
</office:document-meta>
</file>