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0a8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08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ed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a8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0a8c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dd087d"/>
    </style:style>
    <style:style style:name="T33" style:family="text">
      <style:text-properties style:font-name="Nimbus Roman No9 L2" officeooo:rsid="02dedbef"/>
    </style:style>
    <style:style style:name="T34" style:family="text">
      <style:text-properties style:font-name="Nimbus Roman No9 L2" officeooo:rsid="02e0a8ce"/>
    </style:style>
    <style:style style:name="T35" style:family="text">
      <style:text-properties officeooo:rsid="02e0a8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2148</text:span>/<text:span text:style-name="T3">2022</text:span></text:p>
      <text:list xml:id="list6681864335267711993" text:style-name="L1">
        <text:list-header>
          <text:p text:style-name="P16"><text:span text:style-name="T33">Recapeamento asfáltico</text:span><text:span text:style-name="T32"> </text:span><text:span text:style-name="T33">em</text:span><text:span text:style-name="T32"> </text:span><text:span text:style-name="T33">t</text:span><text:span text:style-name="T31">oda </text:span><text:span text:style-name="T34">a e</text:span><text:span text:style-name="T31">xtensão da Rua Saldanha da Gama</text:span><text:span text:style-name="T29">, </text:span><text:span text:style-name="T27">no Bairro</text:span><text:span text:style-name="T28"> </text:span><text:span text:style-name="T33">Primavera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90283727911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Recapeamento asfáltico em toda a extensão da Rua Saldanha da Gama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0</text:span><text:span text:style-name="T26">5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3" meta:non-whitespace-character-count="728"/>
    <meta:user-defined meta:name="Info 1"/>
    <meta:user-defined meta:name="Info 2"/>
    <meta:user-defined meta:name="Info 3"/>
    <meta:user-defined meta:name="Info 4"/>
  </office:meta>
</office:document-meta>
</file>