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56a0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fo:font-size="12pt" fo:font-weight="normal" officeooo:paragraph-rsid="00557b4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c1be9" officeooo:paragraph-rsid="00557b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c1be9" officeooo:paragraph-rsid="0056a0a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officeooo:paragraph-rsid="0053ee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5862a3" officeooo:paragraph-rsid="005862a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53ee6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6a0a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c1be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862a3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53ee6a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56a0a2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5862a3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officeooo:rsid="00283a6b"/>
    </style:style>
    <style:style style:name="T15" style:family="text">
      <style:text-properties officeooo:rsid="0053ee6a"/>
    </style:style>
    <style:style style:name="T16" style:family="text">
      <style:text-properties officeooo:rsid="00557b47"/>
    </style:style>
    <style:style style:name="T17" style:family="text">
      <style:text-properties style:font-name="Nimbus Roman No9 L2" officeooo:rsid="002610f0"/>
    </style:style>
    <style:style style:name="T18" style:family="text">
      <style:text-properties style:font-name="Nimbus Roman No9 L2" officeooo:rsid="00708cd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font-name="Nimbus Roman No9 L2" officeooo:rsid="0078315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font-name="Nimbus Roman No9 L2" officeooo:rsid="011ca52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font-name="Nimbus Roman No9 L2" officeooo:rsid="0087d09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font-name="Nimbus Roman No9 L2" officeooo:rsid="00f01c0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font-name="Nimbus Roman No9 L2" officeooo:rsid="0056a0a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56a0a2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4c1be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508c90" style:font-size-asian="12pt" style:font-weight-asian="normal" style:font-size-complex="12pt" style:font-weight-complex="normal"/>
    </style:style>
    <style:style style:name="T28" style:family="text">
      <style:text-properties officeooo:rsid="002c3c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4">Nº 2151/</text:span>202<text:span text:style-name="T15">2</text:span></text:p>
      <text:p text:style-name="P14"><text:span text:style-name="T25">Conserto de infiltração </text:span><text:span text:style-name="T26">junto </text:span><text:span text:style-name="T27">à</text:span><text:span text:style-name="T26"> caixa de esgoto na</text:span><text:span text:style-name="T2"> Rua </text:span><text:span text:style-name="T3">C</text:span><text:span text:style-name="T4">arajá</text:span><text:span text:style-name="T3">, esquina com a Rua </text:span><text:span text:style-name="T4">Carij</text:span><text:span text:style-name="T6">ó</text:span><text:span text:style-name="T4">s</text:span><text:span text:style-name="T5">, no Bairro </text:span><text:span text:style-name="T4">Jardim Mauá</text:span><text:span text:style-name="T5">. <text:s text:c="71"/></text:span></text:p>
      <text:p text:style-name="P13">Solicita-se, após os trâmites regimentais, que seja enviada cópia da presente proposição ao Poder Executivo, para que realize as seguintes providências:</text:p>
      <text:p text:style-name="P16">Conserto de infiltração junto à caixa de esgoto na Rua Carajá, esquina com a Rua Carijós, no Bairro Jardim Mauá.</text:p>
      <text:p text:style-name="P12"><text:span text:style-name="Fonte_20_parág._20_padrão"><text:span text:style-name="T18">R</text:span></text:span><text:span text:style-name="Fonte_20_parág._20_padrão"><text:span text:style-name="T19">essalto que possui número de protocolo: </text:span></text:span><text:span text:style-name="Fonte_20_parág._20_padrão"><text:span text:style-name="T20">6</text:span></text:span><text:span text:style-name="Fonte_20_parág._20_padrão"><text:span text:style-name="T23">6201</text:span></text:span><text:span text:style-name="Fonte_20_parág._20_padrão"><text:span text:style-name="T21">/202</text:span></text:span><text:span text:style-name="Fonte_20_parág._20_padrão"><text:span text:style-name="T22">2</text:span></text:span><text:span text:style-name="Fonte_20_parág._20_padrão"><text:span text:style-name="T21">. <text:s text:c="127"/></text:span></text:span></text:p>
      <text:p text:style-name="P11"><text:s text:c="59"/></text:p>
      <text:p text:style-name="P10">Novo Hamburgo,<text:span text:style-name="Fonte_20_parág._20_padrão"><text:span text:style-name="T7"> </text:span></text:span><text:span text:style-name="Fonte_20_parág._20_padrão"><text:span text:style-name="T13">0</text:span></text:span><text:span text:style-name="Fonte_20_parág._20_padrão"><text:span text:style-name="T12">5</text:span></text:span><text:span text:style-name="Fonte_20_parág._20_padrão"><text:span text:style-name="T8"> de </text:span></text:span><text:span text:style-name="Fonte_20_parág._20_padrão"><text:span text:style-name="T12">julho</text:span></text:span><text:span text:style-name="Fonte_20_parág._20_padrão"><text:span text:style-name="T9"> </text:span></text:span><text:span text:style-name="Fonte_20_parág._20_padrão"><text:span text:style-name="T8">de 20</text:span></text:span><text:span text:style-name="Fonte_20_parág._20_padrão"><text:span text:style-name="T10">2</text:span></text:span><text:span text:style-name="Fonte_20_parág._20_padrão"><text:span text:style-name="T11">2. <text:s text:c="93"/></text:span></text:span></text:p>
      <text:p text:style-name="P6"><text:s text:c="138"/></text:p>
      <text:p text:style-name="P7">Vereador <text:span text:style-name="T1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s text:c="147"/></text:p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159" meta:character-count="1590" meta:non-whitespace-character-count="806"/>
    <meta:user-defined meta:name="Info 1"/>
    <meta:user-defined meta:name="Info 2"/>
    <meta:user-defined meta:name="Info 3"/>
    <meta:user-defined meta:name="Info 4"/>
  </office:meta>
</office:document-meta>
</file>