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85c9d" officeooo:paragraph-rsid="011fb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1ca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11fb3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88de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b39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b84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1fb847" style:font-size-asian="12pt" style:font-weight-asian="normal" style:font-size-complex="12pt" style:font-weight-complex="normal"/>
    </style:style>
    <style:style style:name="T27" style:family="text">
      <style:text-properties fo:color="#202124" officeooo:rsid="011ca522"/>
    </style:style>
    <style:style style:name="T28" style:family="text">
      <style:text-properties officeooo:rsid="0038d9b0"/>
    </style:style>
    <style:style style:name="T29" style:family="text">
      <style:text-properties officeooo:rsid="00e5743e"/>
    </style:style>
    <style:style style:name="T30" style:family="text">
      <style:text-properties officeooo:rsid="0115c62d"/>
    </style:style>
    <style:style style:name="T31" style:family="text">
      <style:text-properties officeooo:rsid="011fb8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7">Nº 2152/</text:span>20<text:span text:style-name="T16">22</text:span></text:p>
      <text:p text:style-name="P18"><text:span text:style-name="T20">Operação tapa-buracos </text:span><text:span text:style-name="T21">na</text:span><text:span text:style-name="T22"> </text:span><text:span text:style-name="T23">Rua </text:span><text:span text:style-name="T25">América, esquina com </text:span><text:span text:style-name="T26">a </text:span><text:span text:style-name="T25">Rua Colúmbia</text:span><text:span text:style-name="T8">,</text:span><text:span text:style-name="T24"> no Bairro</text:span><text:span text:style-name="T23"> </text:span><text:span text:style-name="T25">Canudos</text:span><text:span text:style-name="T24">.</text:span></text:p>
      <text:p text:style-name="P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20"><text:span text:style-name="T31">Operação tapa-buracos na Rua América, esquina com a Rua Colúmbia, no Bairro Canudos. <text:s text:c="63"/></text:span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6</text:span></text:span><text:span text:style-name="Fonte_20_parág._20_padrão"><text:span text:style-name="T7">6209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 <text:s text:c="117"/></text:span></text:span></text:p>
      <text:p text:style-name="P9"><text:span text:style-name="Fonte_20_parág._20_padrão"><text:span text:style-name="T4"><text:s text:c="121"/></text:span></text:span></text:p>
      <text:p text:style-name="P8"><text:span text:style-name="T18">Novo Hamburgo</text:span><text:span text:style-name="T19">,</text:span><text:span text:style-name="Fonte_20_parág._20_padrão"><text:span text:style-name="T9"> </text:span></text:span><text:span text:style-name="Fonte_20_parág._20_padrão"><text:span text:style-name="T12">0</text:span></text:span><text:span text:style-name="Fonte_20_parág._20_padrão"><text:span text:style-name="T11">5</text:span></text:span><text:span text:style-name="Fonte_20_parág._20_padrão"><text:span text:style-name="T9"> de </text:span></text:span><text:span text:style-name="Fonte_20_parág._20_padrão"><text:span text:style-name="T10">ju</text:span></text:span><text:span text:style-name="Fonte_20_parág._20_padrão"><text:span text:style-name="T11">lho</text:span></text:span><text:span text:style-name="Fonte_20_parág._20_padrão"><text:span text:style-name="T9"> de 2022. <text:s text:c="104"/></text:span></text:span></text:p>
      <text:p text:style-name="P12"><text:s text:c="98"/></text:p>
      <text:p text:style-name="P13">Vereador <text:span text:style-name="T14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5">R</text:span>edação conforme original do autor.</text:p>
      <text:p text:style-name="P16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4" meta:character-count="1496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