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212529" style:font-name="Nimbus Roman No9 L" fo:font-size="10pt" fo:letter-spacing="normal" fo:font-style="normal" fo:font-weight="normal" officeooo:rsid="007b1f06" officeooo:paragraph-rsid="008118b6" style:font-name-asian="Nimbus Roman No9 L2" style:font-size-asian="10pt" style:font-weight-asian="normal" style:font-name-complex="Nimbus Roman No9 L2" style:font-size-complex="10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17b2cf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font-weight="normal" officeooo:rsid="0027eea9" officeooo:paragraph-rsid="0017b2cf" style:font-size-asian="12pt" style:font-weight-asian="normal" style:font-name-complex="Nimbus Roman No9 L3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end" style:justify-single-word="false" fo:text-indent="3cm" style:auto-text-indent="false"/>
      <style:text-properties fo:color="#000000" style:font-name="Nimbus Roman No9 L1" fo:font-size="12pt" fo:font-weight="normal" officeooo:rsid="008cd963" officeooo:paragraph-rsid="008cd963" style:font-size-asian="12pt" style:font-weight-asian="normal" style:font-name-complex="Nimbus Roman No9 L3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paragraph-rsid="00861b80"/>
    </style:style>
    <style:style style:name="P13" style:family="paragraph" style:parent-style-name="Standard">
      <style:text-properties style:font-name="Nimbus Roman No9 L" fo:font-size="12pt" fo:font-weight="normal" officeooo:paragraph-rsid="004201a1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90f754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officeooo:paragraph-rsid="008118b6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officeooo:rsid="0057a821"/>
    </style:style>
    <style:style style:name="T5" style:family="text">
      <style:text-properties style:font-name="Nimbus Roman No9 L"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b80e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118b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28ac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61b8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7410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cd96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dad5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e5e2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eab2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0f754" style:font-size-asian="12pt" style:font-weight-asian="normal" style:font-size-complex="12pt" style:font-weight-complex="normal"/>
    </style:style>
    <style:style style:name="T18" style:family="text">
      <style:text-properties officeooo:rsid="0090f754"/>
    </style:style>
    <style:style style:name="T19" style:family="text">
      <style:text-properties officeooo:rsid="009129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18">938</text:span>/20<text:span text:style-name="T4">22</text:span></text:p>
      <text:p text:style-name="P12"><text:span text:style-name="T8">Urgência e inclusão do Projeto de Lei nº </text:span><text:span text:style-name="T14">59/</text:span><text:span text:style-name="T15">2022</text:span><text:span text:style-name="T8"> na </text:span><text:span text:style-name="T10">O</text:span><text:span text:style-name="T8">rdem do </text:span><text:span text:style-name="T10">D</text:span><text:span text:style-name="T8">ia da</text:span><text:span text:style-name="T17">s</text:span><text:span text:style-name="T8"> </text:span><text:span text:style-name="T10">S</text:span><text:span text:style-name="T8">ess</text:span><text:span text:style-name="T17">ões</text:span><text:span text:style-name="T8"> </text:span><text:span text:style-name="T10">O</text:span><text:span text:style-name="T8">rdinária</text:span><text:span text:style-name="T17">s</text:span><text:span text:style-name="T8"> de </text:span><text:span text:style-name="T16">6 </text:span><text:span text:style-name="T17">e 11 </text:span><text:span text:style-name="T13">de julho</text:span><text:span text:style-name="T8"> de 2022.</text:span></text:p>
      <text:p text:style-name="P14"><text:span text:style-name="T8">Requer-se, após os trâmites regimentais, urgência e inclusão </text:span><text:span text:style-name="T11">do </text:span><text:span text:style-name="T8">Projeto de Lei nº </text:span><text:span text:style-name="T14">59/</text:span><text:span text:style-name="T15">2022</text:span><text:span text:style-name="T8"> na </text:span><text:span text:style-name="T10">O</text:span><text:span text:style-name="T8">rdem do </text:span><text:span text:style-name="T10">D</text:span><text:span text:style-name="T8">ia da</text:span><text:span text:style-name="T17">s</text:span><text:span text:style-name="T8"> </text:span><text:span text:style-name="T10">S</text:span><text:span text:style-name="T8">ess</text:span><text:span text:style-name="T17">ões</text:span><text:span text:style-name="T8"> </text:span><text:span text:style-name="T10">O</text:span><text:span text:style-name="T8">rdinária</text:span><text:span text:style-name="T17">s</text:span><text:span text:style-name="T8"> de </text:span><text:span text:style-name="T16">6 </text:span><text:span text:style-name="T17">e 11 </text:span><text:span text:style-name="T13">de julho</text:span><text:span text:style-name="T8"> de 2022, para ser</text:span><text:span text:style-name="T12">em</text:span><text:span text:style-name="T8"> apreciado</text:span><text:span text:style-name="T12">s</text:span><text:span text:style-name="T8"> em 1ª e 2ª votações, respectivamente, conforme facultado pelo § 8º do art. 150 do Regimento Interno. </text:span></text:p>
      <text:p text:style-name="P14"><text:span text:style-name="T8"/></text:p>
      <text:p text:style-name="P9"><text:span text:style-name="T5">Novo Hamburgo, </text:span><text:span text:style-name="T16">5</text:span><text:span text:style-name="T9"> </text:span><text:span text:style-name="T13">de julho</text:span><text:span text:style-name="T6"> de 20</text:span><text:span text:style-name="T7">22</text:span><text:span text:style-name="T5">.</text:span></text:p>
      <text:p text:style-name="P10"/>
      <text:p text:style-name="P11">Vereador Raizer Ferreira</text:p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19">AS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4-14T17:09:28.62064600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3" meta:word-count="159" meta:character-count="867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