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3d1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f6f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6f5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979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ab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6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36b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01d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style:use-window-font-color="true" officeooo:rsid="000bce54" style:language-complex="pt" style:country-complex="BR"/>
    </style:style>
    <style:style style:name="T14" style:family="text">
      <style:text-properties style:use-window-font-color="true" officeooo:rsid="00051f2c" style:language-complex="pt" style:country-complex="BR"/>
    </style:style>
    <style:style style:name="T15" style:family="text">
      <style:text-properties style:use-window-font-color="true" officeooo:rsid="00164661" style:language-complex="pt" style:country-complex="BR"/>
    </style:style>
    <style:style style:name="T16" style:family="text">
      <style:text-properties style:use-window-font-color="true" officeooo:rsid="001cde92" style:language-complex="pt" style:country-complex="BR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officeooo:rsid="0027671e"/>
    </style:style>
    <style:style style:name="T22" style:family="text">
      <style:text-properties officeooo:rsid="0029374f"/>
    </style:style>
    <style:style style:name="T23" style:family="text">
      <style:text-properties fo:color="#111111" style:font-name="Nimbus Roman No 9 L" fo:font-size="12pt" fo:font-weight="normal" fo:background-color="transparent" loext:char-shading-value="0" style:font-name-asian="Nimbus Roman No9 L1" style:font-size-asian="10.5pt" style:font-weight-asian="normal" style:font-name-complex="Nimbus Roman No9 L1" style:font-size-complex="12pt" style:font-weight-complex="normal"/>
    </style:style>
    <style:style style:name="T24" style:family="text">
      <style:text-properties fo:color="#111111" style:font-name="Nimbus Roman No 9 L" fo:font-size="12pt" fo:font-weight="normal" officeooo:rsid="00352592" fo:background-color="transparent" loext:char-shading-value="0" style:font-name-asian="Nimbus Roman No9 L1" style:font-size-asian="10.5pt" style:font-weight-asian="normal" style:font-name-complex="Nimbus Roman No9 L1" style:font-size-complex="12pt" style:font-weight-complex="normal"/>
    </style:style>
    <style:style style:name="T25" style:family="text">
      <style:text-properties fo:color="#111111" style:font-name="Nimbus Roman No 9 L" fo:font-size="12pt" fo:font-weight="normal" officeooo:rsid="002bd75a" fo:background-color="transparent" loext:char-shading-value="0" style:font-name-asian="Nimbus Roman No9 L1" style:font-size-asian="10.5pt" style:font-weight-asian="normal" style:font-name-complex="Nimbus Roman No9 L1" style:font-size-complex="12pt" style:font-weight-complex="normal"/>
    </style:style>
    <style:style style:name="T26" style:family="text">
      <style:text-properties fo:color="#111111" style:font-name="Nimbus Roman No 9 L" fo:font-size="12pt" fo:font-weight="normal" officeooo:rsid="00542b15" fo:background-color="transparent" loext:char-shading-value="0" style:font-name-asian="Nimbus Roman No9 L1" style:font-size-asian="10.5pt" style:font-weight-asian="normal" style:font-name-complex="Nimbus Roman No9 L1" style:font-size-complex="12pt" style:font-weight-complex="normal"/>
    </style:style>
    <style:style style:name="T27" style:family="text">
      <style:text-properties fo:color="#111111" style:font-name="Nimbus Roman No 9 L" fo:font-size="12pt" fo:font-weight="normal" officeooo:rsid="00336b59" fo:background-color="transparent" loext:char-shading-value="0" style:font-name-asian="Nimbus Roman No9 L1" style:font-size-asian="10.5pt" style:font-weight-asian="normal" style:font-name-complex="Nimbus Roman No9 L1" style:font-size-complex="12pt" style:font-weight-complex="normal"/>
    </style:style>
    <style:style style:name="T28" style:family="text">
      <style:text-properties fo:color="#111111" style:font-name="Nimbus Roman No 9 L" fo:font-size="12pt" fo:font-weight="normal" officeooo:rsid="00354bb6" fo:background-color="transparent" loext:char-shading-value="0" style:font-name-asian="Nimbus Roman No9 L1" style:font-size-asian="10.5pt" style:font-weight-asian="normal" style:font-name-complex="Nimbus Roman No9 L1" style:font-size-complex="12pt" style:font-weight-complex="normal"/>
    </style:style>
    <style:style style:name="T29" style:family="text">
      <style:text-properties officeooo:rsid="00301daa"/>
    </style:style>
    <style:style style:name="T30" style:family="text">
      <style:text-properties officeooo:rsid="003754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0">939/</text:span>20<text:span text:style-name="T22">22</text:span></text:p>
      <text:p text:style-name="P12"/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Marina M. P. Garbarino</text:span><text:span text:style-name="T3"> pela passagem do seu </text:span><text:span text:style-name="T8">2</text:span><text:span text:style-name="T9">7</text:span><text:span text:style-name="T3">º aniversário.</text:span></text:p>
      <text:p text:style-name="P23"><text:s text:c="47"/></text:p>
      <text:p text:style-name="P11"/>
      <text:p text:style-name="P20"/>
      <text:p text:style-name="P25"><text:span text:style-name="T3">Considerando que a Escola Municipal de E</text:span><text:span text:style-name="T5">ducação Infantil </text:span><text:span text:style-name="T7">Marina M. P. Garbarino</text:span><text:span text:style-name="T3"> celebra, no dia </text:span><text:span text:style-name="T8">18</text:span><text:span text:style-name="T3"> de </text:span><text:span text:style-name="T8">julho</text:span><text:span text:style-name="T3">, seu </text:span><text:span text:style-name="T8">2</text:span><text:span text:style-name="T9">7</text:span><text:span text:style-name="T5">º</text:span><text:span text:style-name="T3"> </text:span><text:span text:style-name="T5">aniversário;</text:span></text:p>
      <text:p text:style-name="P26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17">senvolvendo suas potencialidades e conhecimentos, fazendo do ato de educar um exercício de cidadania.</text:span></text:p>
      <text:p text:style-name="P16"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9"/>
      <text:p text:style-name="P21">Desta <text:span text:style-name="T21">f</text:span>orma, requer-se que seja consignado em Ata Voto de Congratulações à <text:span text:style-name="T13">EME</text:span><text:span text:style-name="T15">I</text:span><text:span text:style-name="T13"> </text:span><text:span text:style-name="T16">Marina M. P. Garbarino</text:span><text:span text:style-name="T12"> e seja oficiado </text:span><text:span text:style-name="T14">à</text:span><text:span text:style-name="T12"> homenageada, com as congratulações em nome desta Casa Legislativa.</text:span></text:p>
      <text:p text:style-name="P10"/>
      <text:list xml:id="list442868146234479796" text:style-name="L1">
        <text:list-header>
          <text:p text:style-name="P28"><text:span text:style-name="T20"><text:s text:c="28"/>Novo Hamburgo</text:span><text:span text:style-name="T23">, </text:span><text:span text:style-name="T28">0</text:span><text:span text:style-name="T24">5</text:span><text:span text:style-name="T23"> de </text:span><text:span text:style-name="T25">julho</text:span><text:span text:style-name="T23"> de 20</text:span><text:span text:style-name="T26">2</text:span><text:span text:style-name="T27">2</text:span><text:span text:style-name="T23">.</text:span></text:p>
        </text:list-header>
      </text:list>
      <text:p text:style-name="P13"/>
      <text:p text:style-name="P13"/>
      <text:p text:style-name="P8">Vereador <text:span text:style-name="T19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27"/>
      <text:p text:style-name="P27"/>
      <text:p text:style-name="P17">Obs.: Redação conforme original do autor.</text:p>
      <text:p text:style-name="P14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05T13:54:10.405000000</meta:print-date>
    <meta:document-statistic meta:table-count="0" meta:image-count="1" meta:object-count="0" meta:page-count="1" meta:paragraph-count="18" meta:word-count="233" meta:character-count="1567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