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aba788" officeooo:paragraph-rsid="02b5f572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b73aa4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b39ccd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b73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5f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b5f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b63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73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b5f57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officeooo:rsid="02b5f572"/>
    </style:style>
    <style:style style:name="T25" style:family="text">
      <style:text-properties officeooo:rsid="02b63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5">2159</text:span>/<text:span text:style-name="T3">2022</text:span></text:p>
      <text:list xml:id="list8382323443722660266" text:style-name="L1">
        <text:list-header>
          <text:p text:style-name="P12">Poda de galhos de árvore <text:span text:style-name="T24">na </text:span><text:span text:style-name="T13">Rua Reinoldo Heckler, n</text:span><text:span text:style-name="T14">º</text:span><text:span text:style-name="T13"> 29, </text:span><text:span text:style-name="T15">no</text:span><text:span text:style-name="T13"> </text:span><text:span text:style-name="T14">B</text:span><text:span text:style-name="T13">airro Canudos.</text:span></text:p>
        </text:list-header>
      </text:list>
      <text:p text:style-name="P13"><text:span text:style-name="T22">Solicita-se</text:span><text:span text:style-name="T16">, após os trâmites regimentais, </text:span><text:span text:style-name="T22">que seja enviada </text:span><text:span text:style-name="T16">cópia da presente proposição ao </text:span><text:span text:style-name="T22">Poder Executivo</text:span><text:span text:style-name="T16">, para que </text:span><text:span text:style-name="T22">realize a seguinte providência:</text:span></text:p>
      <text:p text:style-name="P13"><text:span text:style-name="T10"/></text:p>
      <text:p text:style-name="P13"><text:span text:style-name="T9">Poda de galhos de árvore na Rua Reinoldo Heckler, nº 29, no Bairro Canudos.</text:span></text:p>
      <text:p text:style-name="P13"><text:span text:style-name="T9"/></text:p>
      <text:p text:style-name="P13"><text:span text:style-name="T12">Os galhos estão encostando nos fios elétricos.</text:span></text:p>
      <text:p text:style-name="P13"><text:span text:style-name="T12"/></text:p>
      <text:p text:style-name="P14"><text:span text:style-name="T16">Novo Hamburgo, </text:span><text:span text:style-name="T21">5</text:span><text:span text:style-name="T19"> </text:span><text:span text:style-name="T17">de </text:span><text:span text:style-name="T21">julho</text:span><text:span text:style-name="T17"> </text:span><text:span text:style-name="T18">de 202</text:span><text:span text:style-name="T20">2</text:span><text:span text:style-name="T18">. </text:span></text:p>
      <text:p text:style-name="P8"><text:span text:style-name="T5">Vereador</text:span><text:span text:style-name="T6"> </text:span><text:span text:style-name="T7">Vladi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Standard"><text:span text:style-name="T23">/</text:span>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72" meta:non-whitespace-character-count="737"/>
    <meta:user-defined meta:name="Info 1"/>
    <meta:user-defined meta:name="Info 2"/>
    <meta:user-defined meta:name="Info 3"/>
    <meta:user-defined meta:name="Info 4"/>
  </office:meta>
</office:document-meta>
</file>