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5.981cm" table:align="margins" style:writing-mode="page"/>
    </style:style>
    <style:style style:name="Tabela1.A" style:family="table-column">
      <style:table-column-properties style:column-width="7.99cm" style:rel-column-width="32767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cb8b1f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6b7685"/>
    </style:style>
    <style:style style:name="P12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ee1115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1115" officeooo:paragraph-rsid="00ee1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fa85e" officeooo:paragraph-rsid="00efa85e" style:font-size-asian="10.5pt" style:font-weight-asian="normal" style:font-size-complex="12pt" style:font-weight-complex="normal"/>
    </style:style>
    <style:style style:name="P17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efa85e" officeooo:paragraph-rsid="00efa85e" style:font-size-asian="10.5pt" style:font-weight-asian="normal" style:font-size-complex="12pt" style:font-weight-complex="normal"/>
    </style:style>
    <style:style style:name="P18" style:family="paragraph" style:parent-style-name="Header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efa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Nimbus Roman No9 L" fo:font-size="12pt" officeooo:rsid="00efa85e" officeooo:paragraph-rsid="00efa85e" style:font-size-asian="10.5pt" style:font-size-complex="12pt"/>
    </style:style>
    <style:style style:name="T1" style:family="text">
      <style:text-properties style:use-window-font-color="true" style:font-name="Nimbus Roman No9 L" fo:font-size="12pt" fo:language="pt" fo:country="BR" fo:font-weight="normal" officeooo:rsid="00cb8b1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956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61d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7d4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a14e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e11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bac384"/>
    </style:style>
    <style:style style:name="T9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956bf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9efdc9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61dad" style:font-size-asian="10.5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e7d4e8" style:font-size-asian="10.5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ea14e3" style:font-size-asian="10.5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eb594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8">º 943</text:span>/<text:span text:style-name="T7">2022</text:span></text:p>
      <text:p text:style-name="P10"><text:span text:style-name="T6">Licença da vereança do</text:span><text:span text:style-name="T1"> </text:span><text:span text:style-name="T6">v</text:span><text:span text:style-name="T4">ereador Gerson Peteff</text:span><text:span text:style-name="T5">i por 12 dias, a partir do</text:span><text:span text:style-name="T1"> dia </text:span><text:span text:style-name="T5">06</text:span><text:span text:style-name="T1"> de </text:span><text:span text:style-name="T4">ju</text:span><text:span text:style-name="T5">l</text:span><text:span text:style-name="T4">ho</text:span><text:span text:style-name="T1"> de </text:span><text:span text:style-name="T2">202</text:span><text:span text:style-name="T3">2</text:span><text:span text:style-name="T1">, conforme atestado </text:span><text:span text:style-name="T6">médico</text:span><text:span text:style-name="T1">.</text:span></text:p>
      <text:p text:style-name="P13"><text:span text:style-name="T1">Requer-se, após os trâmites regimentais, </text:span><text:span text:style-name="T6">licença da vereança do vereador Gerson Peteffi por 12 dias, a partir do dia 06 de julho de 2022, conforme atestado médico.</text:span></text:p>
      <text:p text:style-name="P12"/>
      <text:p text:style-name="P11"><text:span text:style-name="T9">Novo Hamburgo, </text:span><text:span text:style-name="T15">0</text:span><text:span text:style-name="T16">6</text:span><text:span text:style-name="T11"> de </text:span><text:span text:style-name="T14">ju</text:span><text:span text:style-name="T15">l</text:span><text:span text:style-name="T14">ho</text:span><text:span text:style-name="T12"> de </text:span><text:span text:style-name="T10">202</text:span><text:span text:style-name="T13">2.</text:span></text:p>
      <text:p text:style-name="P16">MESA DA CÂMARA MUNICIPAL</text:p>
      <text:p text:style-name="P17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9">Vereador Cristiano Coller</text:p>
            <text:p text:style-name="P19">Presidente</text:p>
          </table:table-cell>
          <table:table-cell table:style-name="Tabela1.A1" office:value-type="string">
            <text:p text:style-name="P19">Vereador Fernandinho Lourenço</text:p>
            <text:p text:style-name="P19">Vice-Presidente</text:p>
            <text:p text:style-name="P19"/>
            <text:p text:style-name="P19"/>
            <text:p text:style-name="P19"/>
          </table:table-cell>
        </table:table-row>
        <table:table-row>
          <table:table-cell table:style-name="Tabela1.A1" office:value-type="string">
            <text:p text:style-name="P19">Vereador Ricardo Ritter – Ica</text:p>
            <text:p text:style-name="P19">1º Secretário</text:p>
          </table:table-cell>
          <table:table-cell table:style-name="Tabela1.A1" office:value-type="string">
            <text:p text:style-name="P19">Vereador Vladi Lourenço</text:p>
            <text:p text:style-name="P19">2º Secretário</text:p>
          </table:table-cell>
        </table:table-row>
      </table:table>
      <text:p text:style-name="P1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4">Obs.: Redação conforme original da autora.</text:p>
      <text:p text:style-name="P14">/SMC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12-10T16:48:08.54100000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21" meta:word-count="154" meta:character-count="915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