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d896e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d896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d896e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d896e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d896e" officeooo:paragraph-rsid="031d89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d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d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18afbe" style:font-size-asian="10.5pt" style:font-weight-asian="normal" style:font-size-complex="12pt" style:font-weight-complex="normal"/>
    </style:style>
    <style:style style:name="T53" style:family="text">
      <style:text-properties officeooo:rsid="03213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3">946</text:span>/20<text:span text:style-name="T43">22</text:span></text:p>
      <text:p text:style-name="P12"/>
      <text:p text:style-name="P11"/>
      <text:p text:style-name="P28"><text:span text:style-name="T19"/></text:p>
      <text:p text:style-name="P28"><text:span text:style-name="T19">Voto de Congratulações </text:span><text:span text:style-name="T35">à </text:span><text:span text:style-name="T40">Bell Valley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pan text:style-name="T19"/></text:p>
      <text:p text:style-name="P25"><text:s/></text:p>
      <text:p text:style-name="P26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3"><text:span text:style-name="T23">Considerando </text:span><text:span text:style-name="T24">a passagem d</text:span><text:span text:style-name="T21">os</text:span><text:span text:style-name="T24"> </text:span><text:span text:style-name="T40">2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Bell Valley</text:span><text:span text:style-name="T38">.</text:span></text:p>
      <text:p text:style-name="P22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0">Bell Valley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8"><text:span text:style-name="T41">M</text:span><text:span text:style-name="T2">inha oração é que Deus continue iluminando os seus caminhos para que possam progredir ainda mais. </text:span></text:p>
      <text:p text:style-name="P17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Bell Valley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><text:span text:style-name="T45">Novo Hamburgo, </text:span><text:span text:style-name="T52">6</text:span><text:span text:style-name="T46"> de </text:span><text:span text:style-name="T51">julho</text:span><text:span text:style-name="T45"> de 20</text:span><text:span text:style-name="T47">2</text:span><text:span text:style-name="T50">2</text:span><text:span text:style-name="T45">.</text:span></text:p>
      <text:p text:style-name="P20"/>
      <text:p text:style-name="P13"/>
      <text:list xml:id="list5029094144257421981" text:style-name="L1">
        <text:list-header>
          <text:p text:style-name="P27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0"/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>Obs.: Redação conforme original do autor.</text:p>
      <text:p text:style-name="P14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0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