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b01a0c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b0e789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b01a0c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abd474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b01a0c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officeooo:paragraph-rsid="00abd474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a6d21a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3dc857" style:font-name-asian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abd474" officeooo:paragraph-rsid="003dc857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618f5f"/>
    </style:style>
    <style:style style:name="T4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b01a0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Nimbus Roman No9 L1" fo:font-size="12pt" fo:font-style="normal" fo:text-shadow="none" style:text-underline-style="none" fo:font-weight="normal" officeooo:rsid="00b0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6" style:family="text">
      <style:text-properties officeooo:rsid="00a83689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b01a0c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b0e789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ad5075" style:font-size-asian="12pt" style:font-style-asian="normal" style:font-weight-asian="normal" style:font-size-complex="12pt" style:text-emphasize="none"/>
    </style:style>
    <style:style style:name="T11" style:family="text">
      <style:text-properties officeooo:rsid="00b01a0c"/>
    </style:style>
    <style:style style:name="T12" style:family="text">
      <style:text-properties officeooo:rsid="00b0e789"/>
    </style:style>
    <style:style style:name="T13" style:family="text">
      <style:text-properties officeooo:rsid="009c3b29"/>
    </style:style>
    <style:style style:name="T14" style:family="text">
      <style:text-properties fo:font-size="12pt" officeooo:rsid="009c3b29" style:font-size-asian="12pt" style:font-size-complex="12pt"/>
    </style:style>
    <style:style style:name="T15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0e78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01a0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abd47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2">2180</text:span>/20<text:span text:style-name="T3">22</text:span></text:p>
      <text:p text:style-name="P16"><text:span text:style-name="T13">Implantação de uma faixa de pedestres na</text:span><text:span text:style-name="T14"> </text:span><text:span text:style-name="T7">Rua </text:span><text:span text:style-name="T8">Marcílio Dias</text:span><text:span text:style-name="T7">, em frente ao n</text:span><text:span text:style-name="T9">º</text:span><text:span text:style-name="T7"> </text:span><text:span text:style-name="T8">1587</text:span><text:span text:style-name="T7">, no </text:span><text:span text:style-name="T10">B</text:span><text:span text:style-name="T7">airro </text:span><text:span text:style-name="T8">Centro</text:span><text:span text:style-name="T7">.</text:span></text:p>
      <text:p text:style-name="P14">Solicita-se, após os trâmites regimentais, que seja enviada cópia da presente proposição ao Poder Executivo, para que realize a seguinte providência:</text:p>
      <text:p text:style-name="P11"><text:span text:style-name="Fonte_20_parág._20_padrão"><text:span text:style-name="T5">Implantação de uma faixa de pedestres na Rua Marcílio Dias, em frente ao nº 1587, no Bairro Centro.</text:span></text:span></text:p>
      <text:p text:style-name="P10"><text:span text:style-name="Fonte_20_parág._20_padrão"><text:span text:style-name="T4">Considerando que neste local existe uma escola com 80 crianças além de funcionários que utilizam da travessia diariamente.</text:span></text:span></text:p>
      <text:p text:style-name="P12"><text:span text:style-name="Fonte_20_parág._20_padrão"><text:span text:style-name="T4">Considerando que em frente está a sede da Vigilância Sanitária do município onde contribuintes buscam informações gerando também necessidade de travessia da via.</text:span></text:span></text:p>
      <text:p text:style-name="P15"/>
      <text:p text:style-name="P13">Novo Hamburgo,<text:span text:style-name="T15"> </text:span><text:span text:style-name="T16">7</text:span><text:span text:style-name="T18"> de </text:span><text:span text:style-name="T17">julho</text:span><text:span text:style-name="T18"> </text:span><text:span text:style-name="T15">de 20</text:span><text:span text:style-name="T19">2</text:span><text:span text:style-name="T20">2</text:span><text:span text:style-name="T15">.</text:span></text:p>
      <text:p text:style-name="P17"/>
      <text:p text:style-name="P17"/>
      <text:p text:style-name="P18">Vereador <text:span text:style-name="T11">Ricardo Ritter - Ica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6">r</text:span>edação conforme <text:span text:style-name="T6">o </text:span>original do autor.</text:p>
      <text:p text:style-name="P21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2" meta:word-count="259" meta:character-count="1549" meta:non-whitespace-character-count="13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