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9cb2d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9b5c87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9a276a" officeooo:paragraph-rsid="009b6c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853a9f" officeooo:paragraph-rsid="009b5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f83d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bbe3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style:font-name="Nimbus Roman No9 L" fo:font-size="12pt" fo:language="pt" fo:country="BR" fo:font-weight="normal" officeooo:rsid="009a2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2c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b1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53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b5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b6c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c7c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cb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a2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cb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b5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2c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b16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b6c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53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68e8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8eb6e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a276a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9b5c87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9b6cb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9c7c06" style:font-size-asian="12pt" style:font-weight-asian="normal" style:font-size-complex="12pt" style:font-weight-complex="normal"/>
    </style:style>
    <style:style style:name="T30" style:family="text">
      <style:text-properties officeooo:rsid="009c7c06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815b2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4e8a5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9a276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9b6cb8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b5c8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9c7c06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7e75fa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8eb6e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868e8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DICAÇÃO Nº <text:span text:style-name="T30">2181/</text:span>20<text:span text:style-name="T2">22</text:span></text:p>
      <text:p text:style-name="P15"><text:span text:style-name="T31">Suge</text:span><text:span text:style-name="T32">stão </text:span><text:span text:style-name="T31">ao Executivo </text:span><text:span text:style-name="T32">de</text:span><text:span text:style-name="T31"> estudo para </text:span><text:span text:style-name="T33">instalação de redutor de velocidade na </text:span><text:span text:style-name="T34">Rua </text:span><text:span text:style-name="T35">Travessão</text:span><text:span text:style-name="T33">, </text:span><text:span text:style-name="T34">esquina com </text:span><text:span text:style-name="T36">a Rua </text:span><text:span text:style-name="T35">Taquara,</text:span><text:span text:style-name="T33"> no Bairro </text:span><text:span text:style-name="T35">Rondônia</text:span><text:span text:style-name="T34">.</text:span></text:p>
      <text:p text:style-name="P16"><text:span text:style-name="T4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><text:span text:style-name="T13"><text:tab/><text:tab/></text:span><text:span text:style-name="T14">Sugestão ao Executivo de estudo para instalação de redutor de velocidade na Rua Travessão, esquina com a Rua Taquara, no Bairro Rondônia.</text:span></text:p>
      <text:p text:style-name="P9"/>
      <text:p text:style-name="P8"><text:span text:style-name="T13"><text:tab/><text:tab/></text:span><text:span text:style-name="T15">Considera-se que </text:span><text:span text:style-name="T16">os veículos transitam </text:span><text:span text:style-name="T15">por lá </text:span><text:span text:style-name="T17">em alta velocidade</text:span><text:span text:style-name="T18"> c</text:span><text:span text:style-name="T19">onforme relato dos moradores.</text:span></text:p>
      <text:p text:style-name="P10"/>
      <text:p text:style-name="P10"/>
      <text:p text:style-name="P8"><text:span text:style-name="T19"><text:tab/><text:tab/></text:span><text:span text:style-name="T31">Novo Hamburgo, </text:span><text:span text:style-name="T37">7</text:span><text:span text:style-name="T38"> de </text:span><text:span text:style-name="T37">j</text:span><text:span text:style-name="T39">u</text:span><text:span text:style-name="T35">l</text:span><text:span text:style-name="T39">h</text:span><text:span text:style-name="T40">o</text:span><text:span text:style-name="T38"> </text:span><text:span text:style-name="T31">de 20</text:span><text:span text:style-name="T39">22</text:span><text:span text:style-name="T31">.</text:span></text:p>
      <text:p text:style-name="P17"/>
      <text:p text:style-name="P20"><text:span text:style-name="T31">Vereador </text:span><text:span text:style-name="T34">Ricardo Ritter - Ica</text:span></text:p>
      <text:p text:style-name="P18"/>
      <text:p text:style-name="P19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47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