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47c1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bbc1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47c1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rsid="00260cde" officeooo:paragraph-rsid="00260cde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center" style:justify-single-word="false"/>
      <style:text-properties officeooo:paragraph-rsid="00260cde"/>
    </style:style>
    <style:style style:name="P1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12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32d572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Nimbus Roman No9 L" officeooo:rsid="002aafc0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Nimbus Roman No9 L" officeooo:rsid="00382e8d" officeooo:paragraph-rsid="00382e8d"/>
    </style:style>
    <style:style style:name="P15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6" style:family="paragraph" style:parent-style-name="Subtitle">
      <style:paragraph-properties fo:margin-left="8.983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af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text-properties style:font-name="Nimbus Roman No9 L" fo:font-size="12pt" fo:font-weight="normal" officeooo:rsid="00260cde" officeooo:paragraph-rsid="00347c17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1" fo:font-size="12pt" fo:language="pt" fo:country="BR" officeooo:paragraph-rsid="003724c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Nimbus Roman No9 L" officeooo:rsid="00382e8d" officeooo:paragraph-rsid="00382e8d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Nimbus Roman No9 L" officeooo:rsid="002aafc0"/>
    </style:style>
    <style:style style:name="T1" style:family="text">
      <style:text-properties officeooo:rsid="00322aaf"/>
    </style:style>
    <style:style style:name="T2" style:family="text">
      <style:text-properties officeooo:rsid="001bbc14"/>
    </style:style>
    <style:style style:name="T3" style:family="text">
      <style:text-properties officeooo:rsid="0020163f"/>
    </style:style>
    <style:style style:name="T4" style:family="text">
      <style:text-properties officeooo:rsid="0022b72f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016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4af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47c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724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47c17" style:font-weight-asian="normal" style:font-weight-complex="normal"/>
    </style:style>
    <style:style style:name="T12" style:family="text">
      <style:text-properties officeooo:rsid="003707a1"/>
    </style:style>
    <style:style style:name="T13" style:family="text">
      <style:text-properties officeooo:rsid="003724c0"/>
    </style:style>
    <style:style style:name="T14" style:family="text">
      <style:text-properties fo:font-style="normal" fo:font-weight="normal" officeooo:rsid="000d6bf8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0bc2b7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0e52d9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051f2c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11f768" style:font-style-asian="normal" style:font-weight-asian="normal" style:font-style-complex="normal" style:font-weight-complex="normal"/>
    </style:style>
    <style:style style:name="T19" style:family="text">
      <style:text-properties fo:color="#000000" fo:font-style="normal" fo:font-weight="normal" officeooo:rsid="000d6bf8" style:font-style-asian="normal" style:font-weight-asian="normal" style:language-complex="ar" style:country-complex="SA" style:font-style-complex="normal" style:font-weight-complex="normal"/>
    </style:style>
    <style:style style:name="T20" style:family="text">
      <style:text-properties fo:color="#000000" fo:font-style="normal" fo:font-weight="normal" officeooo:rsid="0011f768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fo:color="#000000" fo:font-style="normal" fo:font-weight="normal" officeooo:rsid="000922bc" style:font-style-asian="normal" style:font-weight-asian="normal" style:language-complex="ar" style:country-complex="SA" style:font-style-complex="normal" style:font-weight-complex="normal"/>
    </style:style>
    <style:style style:name="T22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" fo:font-size="12pt" fo:font-weight="normal" officeooo:rsid="00347c17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" fo:font-size="12pt" fo:font-weight="normal" officeooo:rsid="003724c0" style:font-size-asian="12pt" style:font-weight-asian="normal" style:font-name-complex="Arial" style:font-size-complex="12pt" style:font-weight-complex="normal"/>
    </style:style>
    <style:style style:name="T25" style:family="text">
      <style:text-properties officeooo:rsid="003a6d36"/>
    </style:style>
    <style:style style:name="T26" style:family="text">
      <style:text-properties officeooo:rsid="003b7a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5">957</text:span>/20<text:span text:style-name="T13">22</text:span></text:p>
      <text:p text:style-name="P15"/>
      <text:p text:style-name="P12"><text:span text:style-name="T5">Voto de Congratulações à Sociedade </text:span><text:span text:style-name="T8">de Canto Sempre Viva de</text:span><text:span text:style-name="T5"> Novo Hamburgo pela comemoração de </text:span><text:span text:style-name="T7">seus </text:span><text:span text:style-name="T8">8</text:span><text:span text:style-name="T9">7</text:span><text:span text:style-name="T6"> </text:span><text:span text:style-name="T5">anos de fundação.</text:span></text:p>
      <text:p text:style-name="P16"/>
      <text:p text:style-name="P5">Considerando o mérito da Sociedade <text:span text:style-name="T11">de Canto Sempre Viva de</text:span><text:span text:style-name="T10"> Novo Hamburgo</text:span>, que <text:span text:style-name="T2">completará 87</text:span> anos de fundação <text:span text:style-name="T3">no dia 12 de julho.</text:span></text:p>
      <text:p text:style-name="P6"/>
      <text:p text:style-name="P5"><text:span text:style-name="T3">Considerando a importância desta Sociedade para o nosso município e região, que trabalha na busca do bem-estar, lazer e qualidade de vida da nossa comunidade.</text:span></text:p>
      <text:p text:style-name="P8">Considerando, o valor de termos em nosso meio pessoas dedicadas e visionárias, que ajudam a construir uma comunidade sadia e próspera, é que consideramos a Sociedade <text:span text:style-name="T11">de Canto Sempre Viva de</text:span><text:span text:style-name="T10"> Novo Hamburgo,</text:span> merecedora desta homenagem.</text:p>
      <text:p text:style-name="P18"><text:span text:style-name="T14"><text:tab/><text:tab/>Dessa forma, requer-se que seja </text:span><text:span text:style-name="T19">consignado em Ata Voto de Congratulações </text:span><text:span text:style-name="T20">à</text:span><text:span text:style-name="T21"> </text:span><text:span text:style-name="T15">Sociedade </text:span><text:span text:style-name="T16">de Canto Sempre Viva</text:span><text:span text:style-name="T14"> </text:span><text:span text:style-name="T17">e </text:span><text:span text:style-name="T14">seja oficiado </text:span><text:span text:style-name="T18">à</text:span><text:span text:style-name="T14"> homenageada, com as congratulações em nome desta Casa Legislativa.</text:span></text:p>
      <text:p text:style-name="P7">Novo Hamburgo, <text:span text:style-name="T13">07 </text:span>de <text:span text:style-name="T4">julho</text:span> de 20<text:span text:style-name="T13">22</text:span>.</text:p>
      <text:p text:style-name="P10"><text:span text:style-name="T23"><text:s text:c="11"/></text:span><text:span text:style-name="T22"><text:s text:c="5"/><text:tab/><text:tab/><text:tab/> <text:s text:c="4"/><text:tab/><text:tab/> <text:tab/><text:tab/><text:tab/>Vereador R</text:span><text:span text:style-name="T24">icardo Ritter - Ica</text:span></text:p>
      <text:p text:style-name="P9"/>
      <text:p text:style-name="P17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<text:span text:style-name="T1">bs</text:span>.: Redação conforme original do autor.</text:p>
      <text:p text:style-name="P13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22-07-07T12:22:31.625418833</dc:date>
    <dc:language>pt-BR</dc:language>
    <meta:editing-cycles>33</meta:editing-cycles>
    <meta:editing-duration>PT1H59M20S</meta:editing-duration>
    <meta:document-statistic meta:table-count="0" meta:image-count="1" meta:object-count="0" meta:page-count="1" meta:paragraph-count="16" meta:word-count="224" meta:character-count="1378" meta:non-whitespace-character-count="113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./../.broffice.org2/user/template/base1.ott" meta:date="2012-05-07T16:24:27"/>
  </office:meta>
</office:document-meta>
</file>