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style:font-name-asian="Nimbus Roman No9 L1" style:font-name-complex="Nimbus Roman No9 L1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/>
      <style:text-properties style:font-name="Nimbus Roman No9 L" style:font-name-asian="Nimbus Roman No9 L1" style:font-name-complex="Nimbus Roman No9 L1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/>
      <style:text-properties style:font-name="Nimbus Roman No9 L" officeooo:paragraph-rsid="001619e4" style:font-name-asian="Nimbus Roman No9 L1" style:font-name-complex="Nimbus Roman No9 L1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/>
      <style:text-properties officeooo:paragraph-rsid="001619e4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fo:break-before="auto" fo:break-after="auto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3cm" style:auto-text-indent="false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style:font-name="Nimbus Roman No9 L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keep-with-next="auto"/>
      <style:text-properties style:font-name="Nimbus Roman No9 L" officeooo:paragraph-rsid="001619e4" style:font-name-asian="Nimbus Roman No9 L1" style:font-name-complex="Nimbus Roman No9 L1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style:font-name-asian="Nimbus Roman No9 L1" style:font-name-complex="Nimbus Roman No9 L1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officeooo:rsid="001abc85" officeooo:paragraph-rsid="001abc85" style:font-name-asian="Nimbus Roman No9 L1" style:font-name-complex="Nimbus Roman No9 L1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officeooo:paragraph-rsid="001acdde" style:font-name-asian="Nimbus Roman No9 L1" style:font-name-complex="Nimbus Roman No9 L1"/>
    </style:style>
    <style:style style:name="P19" style:family="paragraph" style:parent-style-name="Standard" style:master-page-name="">
      <loext:graphic-properties draw:fill="none"/>
      <style:paragraph-properties fo:margin-left="7.999cm" fo:margin-right="0cm" fo:margin-top="1.499cm" fo:margin-bottom="1.401cm" loext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font-name="Nimbus Roman No9 L" style:font-name-asian="Nimbus Roman No9 L1" style:font-name-complex="Nimbus Roman No9 L1"/>
    </style:style>
    <style:style style:name="P20" style:family="paragraph" style:parent-style-name="Title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T1" style:family="text"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" style:family="text">
      <style:text-properties style:font-name="Nimbus Roman No9 L" style:font-name-asian="Nimbus Roman No9 L1" style:font-name-complex="Nimbus Roman No9 L1"/>
    </style:style>
    <style:style style:name="T3" style:family="text">
      <style:text-properties style:font-name="Nimbus Roman No9 L" officeooo:rsid="001619e4" style:font-name-asian="Nimbus Roman No9 L1" style:font-name-complex="Nimbus Roman No9 L1"/>
    </style:style>
    <style:style style:name="T4" style:family="text">
      <style:text-properties style:font-name="Nimbus Roman No9 L" officeooo:rsid="001d4e08" style:font-name-asian="Nimbus Roman No9 L1" style:font-name-complex="Nimbus Roman No9 L1"/>
    </style:style>
    <style:style style:name="T5" style:family="text"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6" style:family="text">
      <style:text-properties officeooo:rsid="00156afd"/>
    </style:style>
    <style:style style:name="T7" style:family="text">
      <style:text-properties officeooo:rsid="001619e4"/>
    </style:style>
    <style:style style:name="T8" style:family="text">
      <style:text-properties officeooo:rsid="001acdde"/>
    </style:style>
    <style:style style:name="T9" style:family="text">
      <style:text-properties officeooo:rsid="001bf8f1"/>
    </style:style>
    <style:style style:name="T10" style:family="text">
      <style:text-properties officeooo:rsid="001d4e0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9">958</text:span>/2022</text:p>
      <text:p text:style-name="P19">Voto de Congratulações <text:span text:style-name="T10">à</text:span> <text:span text:style-name="T10">Senhora</text:span> Maria Emília de Mendonça <text:span text:style-name="T7">pelo título de ‘Imortal’ concedido pela Academia Luso-Brasileira de Letras.</text:span></text:p>
      <text:p text:style-name="P9"><text:span text:style-name="T2">Em parabenização pel</text:span><text:span text:style-name="T3">a conquista do título de ‘Imortal’ concedido pela Academia Luso-Brasileira de Letras</text:span><text:span text:style-name="T2"> </text:span><text:span text:style-name="T3">para</text:span><text:span text:style-name="T2"> </text:span><text:span text:style-name="T4">Sra.</text:span><text:span text:style-name="T2"> Maria Emília de Mendonça, </text:span><text:span text:style-name="T3">desejamos muitas bençãos em sua vida.</text:span></text:p>
      <text:p text:style-name="P13">Ressaltando que Dona Maria foi a primeira mulher negra a ser patronesse da Feira do Livro de Novo Hamburgo, além de ser autora do livro Encontro das <text:span text:style-name="T10">Á</text:span>guas, lançado em 2019, onde conta a história de sua vida, de como foi atravessar um século, dezenas de décadas com muitas mudanças e muitas histórias</text:p>
      <text:p text:style-name="P7">Filha de Antonio Benedito Martins e Generosa Maria de Jesus, Maria nasceu no interior de Gravataí, em 14 de junho de 1916. Em 1941, mudou-se para o município hamburguense, onde vive até hoje. E a família da centenária é grande: teve sete filhas, das quais três ainda vivem, nove netos, nove bisnetos e seis tataranetos, que serão sete em breve.</text:p>
      <text:p text:style-name="P8">Dessa forma, requer-se que seja consignado em Ata Voto de Congratulações <text:span text:style-name="T10">à</text:span> Dona Maria Emília de Mendonça <text:span text:style-name="T7">pelo título de ‘Imortal’ concedido pela Academia Luso-Brasileira de Letras</text:span>, e que seja oficiado <text:span text:style-name="T10">à homenageada,</text:span> com as congratulações em nome desta Casa Legislativa.</text:p>
      <text:p text:style-name="P7"/>
      <text:p text:style-name="P10"><text:span text:style-name="T5">Novo Hamburgo, </text:span><text:span text:style-name="T3">07</text:span><text:span text:style-name="T2"> </text:span><text:span text:style-name="T5">de </text:span><text:span text:style-name="T3">julho</text:span><text:span text:style-name="T2"> </text:span><text:span text:style-name="T5">de 2022.</text:span></text:p>
      <text:p text:style-name="P6"/>
      <text:p text:style-name="P12"/>
      <text:p text:style-name="P11"><text:span text:style-name="T1"><text:s text:c="20"/><text:tab/><text:tab/><text:tab/><text:tab/>Vereador</text:span><text:span text:style-name="T2"> </text:span><text:span text:style-name="T3">Fernandinho Lourenço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8"/>
      <text:p text:style-name="P15"/>
      <text:p text:style-name="P15"/>
      <text:p text:style-name="P15"/>
      <text:p text:style-name="P17">Obs.: Redação conforme o original do autor.</text:p>
      <text:p text:style-name="P17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07T13:05:27.532664585</dc:date>
    <meta:editing-duration>PT44M51S</meta:editing-duration>
    <meta:editing-cycles>7</meta:editing-cycles>
    <meta:document-statistic meta:table-count="0" meta:image-count="1" meta:object-count="0" meta:page-count="1" meta:paragraph-count="16" meta:word-count="288" meta:character-count="1770" meta:non-whitespace-character-count="1472"/>
  </office:meta>
</office:document-meta>
</file>