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26526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00429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5264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63b04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6526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1a16bf" officeooo:paragraph-rsid="0020b9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363b0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2c9c88" officeooo:paragraph-rsid="0027a9a3" style:font-size-asian="12pt" style:font-weight-asian="normal" style:font-size-complex="12pt" style:font-weight-complex="normal"/>
    </style:style>
    <style:style style:name="P17" style:family="paragraph" style:parent-style-name="Recuo_20_de_20_corpo_20_de_20_texto_20_2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paragraph-rsid="00363b04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97096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363b0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397096" officeooo:paragraph-rsid="0039709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264"/>
    </style:style>
    <style:style style:name="T3" style:family="text">
      <style:text-properties officeooo:rsid="000d545c"/>
    </style:style>
    <style:style style:name="T4" style:family="text">
      <style:text-properties officeooo:rsid="0028c851"/>
    </style:style>
    <style:style style:name="T5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300429"/>
    </style:style>
    <style:style style:name="T8" style:family="text">
      <style:text-properties officeooo:rsid="00381a1c"/>
    </style:style>
    <style:style style:name="T9" style:family="text">
      <style:text-properties officeooo:rsid="003970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9">2184</text:span>/20<text:span text:style-name="T7">22</text:span></text:p>
      <text:p text:style-name="P16">Revitalização da pintura de sinalização de estacionamento na Rua <text:span text:style-name="T8">Bento Gonçalves, em frente ao nº 1731</text:span>, no Bairro <text:span text:style-name="T8">Boa Vista</text:span>.</text:p>
      <text:p text:style-name="P9"><text:span text:style-name="T2"><text:tab/><text:tab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9"><text:tab/><text:tab/><text:span text:style-name="T9">Revitalização da pintura de sinalização de estacionamento na Rua Bento Gonçalves, em frente ao nº 1731, no Bairro Boa Vista.</text:span></text:p>
      <text:p text:style-name="P10"><text:span text:style-name="T5"><text:tab/><text:tab/>Na </text:span><text:span text:style-name="T6">certeza de contar com vossa especial atenção, desde já, afirmo nesta oportunidade meus protestos de elevada estima e consideração.</text:span></text:p>
      <text:p text:style-name="P12"><text:tab/><text:tab/></text:p>
      <text:p text:style-name="P17">Novo Hamburgo, <text:span text:style-name="T8">07</text:span> de <text:span text:style-name="T8">julho</text:span> de <text:span text:style-name="T7">2022</text:span>.</text:p>
      <text:p text:style-name="P11"/>
      <text:p text:style-name="P13"/>
      <text:p text:style-name="P13">Vereador <text:span text:style-name="T4">Inspetor Luz</text:span></text:p>
      <text:p text:style-name="P6"/>
      <text:p text:style-name="P6"/>
      <text:p text:style-name="P7"/>
      <text:p text:style-name="P8"/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><text:s/></text:p>
      <text:p text:style-name="P15"/>
      <text:p text:style-name="P15"/>
      <text:p text:style-name="P15"/>
      <text:p text:style-name="P15"/>
      <text:p text:style-name="P21">Obs.: Redação conforme o original do autor.</text:p>
      <text:p text:style-name="P21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4-20T13:27:2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172" meta:character-count="1067" meta:non-whitespace-character-count="899"/>
    <meta:user-defined meta:name="Info 1"/>
    <meta:user-defined meta:name="Info 2"/>
    <meta:user-defined meta:name="Info 3"/>
    <meta:user-defined meta:name="Info 4"/>
  </office:meta>
</office:document-meta>
</file>