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6f1d2e" officeooo:paragraph-rsid="00734c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8557be" officeooo:paragraph-rsid="008557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73091" officeooo:paragraph-rsid="0087309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867e5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111111" fo:font-size="12pt" fo:letter-spacing="normal" fo:font-style="normal" fo:font-weight="normal" officeooo:rsid="007694f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111111" fo:font-size="12pt" fo:letter-spacing="normal" fo:font-style="normal" fo:font-weight="normal" officeooo:rsid="00703de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fo:font-size="12pt" fo:letter-spacing="normal" fo:font-style="normal" fo:font-weight="normal" officeooo:rsid="0080cc0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111111" fo:font-size="12pt" fo:letter-spacing="normal" fo:font-style="normal" fo:font-weight="normal" officeooo:rsid="008387f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fo:font-size="12pt" fo:letter-spacing="normal" fo:font-style="normal" fo:font-weight="normal" officeooo:rsid="00873091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8387ff"/>
    </style:style>
    <style:style style:name="T14" style:family="text">
      <style:text-properties officeooo:rsid="008914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2187</text:span>/20<text:span text:style-name="T3">22</text:span></text:p>
      <text:p text:style-name="P15"><text:span text:style-name="T5">Revitalização da pintura da faixa de segurança na </text:span><text:span text:style-name="T6">esquina da </text:span><text:span text:style-name="T9">Rua </text:span><text:span text:style-name="T10">Bananal </text:span><text:span text:style-name="T8">com a Rua </text:span><text:span text:style-name="T10">Sapiranga</text:span><text:span text:style-name="T7">, no Bairro </text:span><text:span text:style-name="T10">Canudos</text:span><text:span text:style-name="T7">.</text:span></text:p>
      <text:p text:style-name="P10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vitalização da pintura da faixa de segurança na esquina da Rua Bananal com a Rua Sapiranga, no Bairro Canudos.</text:p>
      <text:p text:style-name="P11"><text:span text:style-name="T11">Na </text:span><text:span text:style-name="T12">certeza de contar com vossa especial atenção, desde já, afirmo nesta oportunidade meus protestos de elevada estima e consideração.</text:span></text:p>
      <text:p text:style-name="P16"/>
      <text:p text:style-name="P12">Novo Hamburgo, <text:span text:style-name="T13">07 de julho de 2022.</text:span></text:p>
      <text:p text:style-name="P12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>Obs.: Redação conforme original do autor.</text:p>
      <text:p text:style-name="P9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9" meta:character-count="103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