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8f542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6b3e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bold" officeooo:rsid="00584fcd" officeooo:paragraph-rsid="00722d3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722d39" officeooo:paragraph-rsid="00722d39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edab7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722d3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Nimbus Roman No9 L" fo:font-size="12pt" fo:font-weight="normal" officeooo:rsid="00584fcd" officeooo:paragraph-rsid="00722d39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Nimbus Roman No9 L" fo:font-size="12pt" fo:font-weight="normal" officeooo:rsid="007465d7" officeooo:paragraph-rsid="007465d7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Nimbus Roman No9 L" fo:font-size="12pt" fo:font-weight="normal" officeooo:rsid="007644df" officeooo:paragraph-rsid="007644df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722d39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81eb9d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22d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401125" style:font-weight-asian="normal" style:font-weight-complex="normal"/>
    </style:style>
    <style:style style:name="T10" style:family="text">
      <style:text-properties fo:font-weight="normal" officeooo:rsid="00463a04" style:font-weight-asian="normal" style:font-weight-complex="normal"/>
    </style:style>
    <style:style style:name="T11" style:family="text">
      <style:text-properties fo:font-weight="normal" officeooo:rsid="0052d3f1" style:font-weight-asian="normal" style:font-weight-complex="normal"/>
    </style:style>
    <style:style style:name="T12" style:family="text">
      <style:text-properties fo:font-weight="normal" officeooo:rsid="00584fcd" style:font-weight-asian="normal" style:font-weight-complex="normal"/>
    </style:style>
    <style:style style:name="T13" style:family="text">
      <style:text-properties fo:font-weight="normal" officeooo:rsid="0063881b" style:font-weight-asian="normal" style:font-weight-complex="normal"/>
    </style:style>
    <style:style style:name="T14" style:family="text">
      <style:text-properties fo:font-weight="normal" officeooo:rsid="00652041" style:font-weight-asian="normal" style:font-weight-complex="normal"/>
    </style:style>
    <style:style style:name="T15" style:family="text">
      <style:text-properties fo:font-weight="normal" officeooo:rsid="0067c54d" style:font-weight-asian="normal" style:font-weight-complex="normal"/>
    </style:style>
    <style:style style:name="T16" style:family="text">
      <style:text-properties fo:font-weight="normal" officeooo:rsid="0068a093" style:font-weight-asian="normal" style:font-weight-complex="normal"/>
    </style:style>
    <style:style style:name="T17" style:family="text">
      <style:text-properties fo:font-weight="normal" officeooo:rsid="0068f542" style:font-weight-asian="normal" style:font-weight-complex="normal"/>
    </style:style>
    <style:style style:name="T18" style:family="text">
      <style:text-properties fo:font-weight="normal" officeooo:rsid="006da904" style:font-weight-asian="normal" style:font-weight-complex="normal"/>
    </style:style>
    <style:style style:name="T19" style:family="text">
      <style:text-properties fo:font-weight="normal" officeooo:rsid="006df02a" style:font-weight-asian="normal" style:font-weight-complex="normal"/>
    </style:style>
    <style:style style:name="T20" style:family="text">
      <style:text-properties fo:font-weight="normal" officeooo:rsid="006f9592" style:font-weight-asian="normal" style:font-weight-complex="normal"/>
    </style:style>
    <style:style style:name="T21" style:family="text">
      <style:text-properties fo:font-weight="normal" officeooo:rsid="00722d39" style:font-weight-asian="normal" style:font-weight-complex="normal"/>
    </style:style>
    <style:style style:name="T22" style:family="text">
      <style:text-properties officeooo:rsid="0013fac3"/>
    </style:style>
    <style:style style:name="T23" style:family="text">
      <style:text-properties officeooo:rsid="0033c797"/>
    </style:style>
    <style:style style:name="T24" style:family="text">
      <style:text-properties officeooo:rsid="005a1e78"/>
    </style:style>
    <style:style style:name="T25" style:family="text">
      <style:text-properties officeooo:rsid="005cadc4"/>
    </style:style>
    <style:style style:name="T26" style:family="text">
      <style:text-properties officeooo:rsid="0068f542"/>
    </style:style>
    <style:style style:name="T27" style:family="text">
      <style:text-properties officeooo:rsid="00722d39"/>
    </style:style>
    <style:style style:name="T28" style:family="text">
      <style:text-properties officeooo:rsid="00171ff6"/>
    </style:style>
    <style:style style:name="T29" style:family="text">
      <style:text-properties officeooo:rsid="00663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REQUERIMENTO</text:span> Nº <text:span text:style-name="T27">960</text:span>/20<text:span text:style-name="T25">22</text:span></text:p>
      <text:p text:style-name="P14"/>
      <text:p text:style-name="P14"/>
      <text:p text:style-name="P14"/>
      <text:p text:style-name="P19"><text:span text:style-name="T14">Convite ao Diretor da Guarda Municipal de Novo Hamburgo, Sr. Sergio Ricardo Carvalho, para comparecer à Sessão Ordinária de 18 de julho, às 18h, a fim de prestar esclarecimentos sobre as denúncias de irregularidades na Guarda Municipal para a obtenção de portes de arma.</text:span></text:p>
      <text:p text:style-name="P15"/>
      <text:p text:style-name="P15"/>
      <text:p text:style-name="P15"/>
      <text:p text:style-name="P8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</text:span><text:span text:style-name="T16">convid</text:span><text:span text:style-name="T8">ado</text:span><text:span text:style-name="T2"> </text:span><text:span text:style-name="T12">o</text:span><text:span text:style-name="T3"> </text:span><text:span text:style-name="T17">Diretor da Guarda Municipal </text:span><text:span text:style-name="T18">d</text:span><text:span text:style-name="T17">e Novo Hamburgo</text:span><text:span text:style-name="T7">, </text:span><text:span text:style-name="T12">Sr. </text:span><text:span text:style-name="T17">Sergio Ricardo Carvalho</text:span><text:span text:style-name="T12">, </text:span><text:span text:style-name="T9">para </text:span><text:span text:style-name="T10">comparec</text:span><text:span text:style-name="T6">er</text:span><text:span text:style-name="T10"> à </text:span><text:span text:style-name="T2">Sessão Ordinária d</text:span><text:span text:style-name="T6">e </text:span><text:span text:style-name="T13">1</text:span><text:span text:style-name="T17">8</text:span><text:span text:style-name="T10"> de </text:span><text:span text:style-name="T14">ju</text:span><text:span text:style-name="T17">l</text:span><text:span text:style-name="T14">h</text:span><text:span text:style-name="T12">o</text:span><text:span text:style-name="T2">, </text:span><text:span text:style-name="T12">às 1</text:span><text:span text:style-name="T17">8</text:span><text:span text:style-name="T12">h,</text:span><text:span text:style-name="T13"> </text:span><text:span text:style-name="T3">a fim de</text:span><text:span text:style-name="T2"> </text:span><text:span text:style-name="T3">de</text:span><text:span text:style-name="T2"> </text:span><text:span text:style-name="T17">prestar</text:span><text:span text:style-name="T14"> </text:span><text:span text:style-name="T17">esclarecimentos sobre as denúncias </text:span><text:span text:style-name="T21">de</text:span><text:span text:style-name="T17"> irregular</text:span><text:span text:style-name="T21">idad</text:span><text:span text:style-name="T17">es na Guarda Municipal para </text:span><text:span text:style-name="T20">a </text:span><text:span text:style-name="T17">obtenção de portes de arma</text:span><text:span text:style-name="T10">.</text:span></text:p>
      <text:p text:style-name="P5"/>
      <text:p text:style-name="P6"><text:span text:style-name="T1">Novo Hamburgo, </text:span><text:span text:style-name="T17">0</text:span><text:span text:style-name="T21">7</text:span><text:span text:style-name="T10"> de </text:span><text:span text:style-name="T15">ju</text:span><text:span text:style-name="T17">l</text:span><text:span text:style-name="T15">h</text:span><text:span text:style-name="T14">o </text:span><text:span text:style-name="T4">de 20</text:span><text:span text:style-name="T12">2</text:span><text:span text:style-name="T17">2</text:span><text:span text:style-name="T4">.</text:span></text:p>
      <text:p text:style-name="P7"/>
      <text:p text:style-name="P17"/>
      <text:p text:style-name="P18"><text:span text:style-name="T28">C</text:span>OMISSÃO DE <text:span text:style-name="T29">SEGURANÇA PÚBLICA</text:span></text:p>
      <text:p text:style-name="P27"/>
      <text:p text:style-name="P25">Vereador <text:span text:style-name="T29">Gustavo Finck</text:span></text:p>
      <text:p text:style-name="P23">Presidente</text:p>
      <text:p text:style-name="P23"/>
      <text:p text:style-name="P23"/>
      <text:p text:style-name="P23"/>
      <text:p text:style-name="P22">Vereador <text:span text:style-name="T29">Inspetor Luz</text:span></text:p>
      <text:p text:style-name="P24">Secretário</text:p>
      <text:p text:style-name="P21"/>
      <text:p text:style-name="P21"/>
      <text:p text:style-name="P21"/>
      <text:p text:style-name="P22">Vereador <text:span text:style-name="T29">Felipe Kuhn Braun</text:span></text:p>
      <text:p text:style-name="P24">Relator</text:p>
      <text:p text:style-name="P26"/>
      <text:p text:style-name="P20"/>
      <text:p text:style-name="P20">Obs.: redação conforme o original da autora.</text:p>
      <text:p text:style-name="P20"><text:span text:style-name="T26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7T15:05:00.158144280</dc:date>
    <meta:print-date>2020-03-10T10:02:31.539084272</meta:print-date>
    <dc:language>pt-BR</dc:language>
    <meta:editing-cycles>162</meta:editing-cycles>
    <meta:editing-duration>PT12H21M16S</meta:editing-duration>
    <dc:creator>Simara Cecatto</dc:creator>
    <meta:document-statistic meta:table-count="0" meta:image-count="1" meta:object-count="0" meta:page-count="1" meta:paragraph-count="19" meta:word-count="199" meta:character-count="1214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