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2104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d5ed6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6e64f8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4f4502" officeooo:paragraph-rsid="004f450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0d545c" officeooo:paragraph-rsid="002d5ed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26bcb4" officeooo:paragraph-rsid="0044d29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6361af" officeooo:paragraph-rsid="006361a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officeooo:paragraph-rsid="0061ad11"/>
    </style:style>
    <style:style style:name="P19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style:font-name="Nimbus Roman No9 L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top="1.499cm" fo:margin-bottom="0cm" loext:contextual-spacing="false" fo:text-align="end" style:justify-single-word="false"/>
      <style:text-properties style:use-window-font-color="true" style:font-name="Nimbus Roman No9 L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24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03049d8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522f0b" style:font-weight-asian="normal" style:font-weight-complex="normal"/>
    </style:style>
    <style:style style:name="T4" style:family="text">
      <style:text-properties fo:font-weight="normal" officeooo:rsid="0054a40f" style:font-weight-asian="normal" style:font-weight-complex="normal"/>
    </style:style>
    <style:style style:name="T5" style:family="text">
      <style:text-properties fo:font-weight="normal" officeooo:rsid="005cd491" style:font-weight-asian="normal" style:font-weight-complex="normal"/>
    </style:style>
    <style:style style:name="T6" style:family="text">
      <style:text-properties fo:font-weight="normal" officeooo:rsid="0031b79e" style:font-weight-asian="normal" style:font-weight-complex="normal"/>
    </style:style>
    <style:style style:name="T7" style:family="text">
      <style:text-properties fo:font-weight="normal" officeooo:rsid="006361af" style:font-weight-asian="normal" style:font-weight-complex="normal"/>
    </style:style>
    <style:style style:name="T8" style:family="text">
      <style:text-properties fo:font-weight="normal" officeooo:rsid="0068b9ec" style:font-weight-asian="normal" style:font-weight-complex="normal"/>
    </style:style>
    <style:style style:name="T9" style:family="text">
      <style:text-properties fo:font-weight="normal" officeooo:rsid="006e64f8" style:font-weight-asian="normal" style:font-weight-complex="normal"/>
    </style:style>
    <style:style style:name="T10" style:family="text">
      <style:text-properties fo:font-weight="normal" officeooo:rsid="006f9e18" style:font-weight-asian="normal" style:font-weight-complex="normal"/>
    </style:style>
    <style:style style:name="T11" style:family="text">
      <style:text-properties officeooo:rsid="00100b60"/>
    </style:style>
    <style:style style:name="T12" style:family="text">
      <style:text-properties officeooo:rsid="0039bf3e"/>
    </style:style>
    <style:style style:name="T13" style:family="text">
      <style:text-properties officeooo:rsid="0035390f"/>
    </style:style>
    <style:style style:name="T14" style:family="text">
      <style:text-properties officeooo:rsid="004f4502"/>
    </style:style>
    <style:style style:name="T15" style:family="text">
      <style:text-properties officeooo:rsid="00658a3d"/>
    </style:style>
    <style:style style:name="T16" style:family="text">
      <style:text-properties officeooo:rsid="006e64f8"/>
    </style:style>
    <style:style style:name="T1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6361af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31b79e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6e64f8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7591f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6f9e18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style:font-size-asian="12pt" style:font-size-complex="12pt"/>
    </style:style>
    <style:style style:name="T24" style:family="text">
      <style:text-properties officeooo:rsid="006f9e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PEDIDO DE PROVIDÊNCIA<text:span text:style-name="T11">S Nº 2192/</text:span>20<text:span text:style-name="T14">22</text:span></text:p>
      <text:p text:style-name="P3"/>
      <text:p text:style-name="P3"/>
      <text:p text:style-name="P4"/>
      <text:p text:style-name="P24"><text:span text:style-name="T18">Instalação</text:span><text:span text:style-name="T19"> de poste de iluminação pública </text:span><text:span text:style-name="T18">na </text:span><text:span text:style-name="T20">Rua Orlando Muller</text:span><text:span text:style-name="T18">, </text:span><text:span text:style-name="T20">em frente ao n</text:span><text:span text:style-name="T22">º</text:span><text:span text:style-name="T20"> 74</text:span><text:span text:style-name="T18">, no Bairro </text:span><text:span text:style-name="T20">Boa Saúde</text:span><text:span text:style-name="T18">.</text:span></text:p>
      <text:p text:style-name="P10"/>
      <text:p text:style-name="P9"/>
      <text:p text:style-name="P9"/>
      <text:p text:style-name="P12"><text:span text:style-name="T2">Solicita-se</text:span><text:span text:style-name="T1">, após os trâmites regimentais, </text:span><text:span text:style-name="T2">que seja enviada </text:span><text:span text:style-name="T1">cópia da presente proposição </text:span><text:span text:style-name="T8">ao Executivo</text:span><text:span text:style-name="T1">, para que </text:span><text:span text:style-name="T2">realize as seguintes providências:</text:span></text:p>
      <text:p text:style-name="P15"/>
      <text:p text:style-name="P13"><text:span text:style-name="T5">N</text:span><text:span text:style-name="T4">otifi</text:span><text:span text:style-name="T5">cação</text:span><text:span text:style-name="T4"> </text:span><text:span text:style-name="T5">à</text:span><text:span text:style-name="T4"> empresa RGE</text:span><text:span text:style-name="T3">, </text:span><text:span text:style-name="T4">responsável pelas instalações elétricas na cidade, para que efetu</text:span><text:span text:style-name="T9">e a i</text:span><text:span text:style-name="T7">nstalação</text:span><text:span text:style-name="T6"> de poste de iluminação pública </text:span><text:span text:style-name="T7">na </text:span><text:span text:style-name="T9">Rua Orlando Muller</text:span><text:span text:style-name="T7">, </text:span><text:span text:style-name="T9">em frente ao n</text:span><text:span text:style-name="T10">º</text:span><text:span text:style-name="T9"> 74</text:span><text:span text:style-name="T7">, no Bairro </text:span><text:span text:style-name="T9">Boa Saúde</text:span><text:span text:style-name="T7">. </text:span></text:p>
      <text:p text:style-name="P16"><text:s/></text:p>
      <text:p text:style-name="P17">Ressalto que possui número de protocolo: <text:span text:style-name="T16">67581</text:span>/20201.</text:p>
      <text:p text:style-name="P14"/>
      <text:p text:style-name="P11"/>
      <text:p text:style-name="P18"><text:span text:style-name="T23">Novo Hamburgo,</text:span><text:span text:style-name="T17"> </text:span><text:span text:style-name="T20">07 de </text:span><text:span text:style-name="T22">j</text:span><text:span text:style-name="T20">ulho </text:span><text:span text:style-name="T21">de 202</text:span><text:span text:style-name="T20">2</text:span><text:span text:style-name="T21">. <text:s text:c="87"/></text:span></text:p>
      <text:p text:style-name="P23">Vereador <text:span text:style-name="T13">Enio Brizola</text:span>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<text:span text:style-name="T12">R</text:span>edação conforme original do autor.</text:p>
      <text:p text:style-name="P21">/<text:span text:style-name="T2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7-28T16:23:07.412993222</meta:print-date>
    <meta:document-statistic meta:table-count="0" meta:image-count="1" meta:object-count="0" meta:page-count="1" meta:paragraph-count="16" meta:word-count="169" meta:character-count="1118" meta:non-whitespace-character-count="872"/>
    <meta:user-defined meta:name="Info 1"/>
    <meta:user-defined meta:name="Info 2"/>
    <meta:user-defined meta:name="Info 3"/>
    <meta:user-defined meta:name="Info 4"/>
  </office:meta>
</office:document-meta>
</file>